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a1" style:family="table">
      <style:table-properties style:width="19.844cm" table:align="center"/>
    </style:style>
    <style:style style:name="Tabela1.A" style:family="table-column">
      <style:table-column-properties style:column-width="0.102cm"/>
    </style:style>
    <style:style style:name="Tabela1.B" style:family="table-column">
      <style:table-column-properties style:column-width="19.639cm"/>
    </style:style>
    <style:style style:name="Tabela1.A1" style:family="table-cell">
      <style:table-cell-properties fo:background-color="#fffef9">
        <style:background-image/>
      </style:table-cell-properties>
    </style:style>
    <style:style style:name="Tabela1.B1.1" style:family="table-column">
      <style:table-column-properties style:column-width="0.106cm"/>
    </style:style>
    <style:style style:name="Tabela1.B1.2" style:family="table-column">
      <style:table-column-properties style:column-width="19.427cm"/>
    </style:style>
    <style:style style:name="Tabela1.B1.2.1" style:family="table-cell">
      <style:table-cell-properties fo:background-color="#fffef9" fo:padding="0.132cm" fo:border="none">
        <style:background-image/>
      </style:table-cell-properties>
    </style:style>
    <style:style style:name="Tabela1.B1.1.2" style:family="table-cell">
      <style:table-cell-properties style:vertical-align="middle" fo:background-color="#fffef9" fo:padding="0.053cm" fo:border="none">
        <style:background-image/>
      </style:table-cell-properties>
    </style:style>
    <style:style style:name="Tabela1.A2" style:family="table-cell">
      <style:table-cell-properties fo:background-color="#fffef9" fo:padding="0.049cm" fo:border="none">
        <style:background-image/>
      </style:table-cell-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top="0cm" fo:margin-bottom="0.499cm" fo:text-align="start" style:justify-single-word="false"/>
    </style:style>
    <style:style style:name="P5" style:family="paragraph" style:parent-style-name="Table_20_Contents">
      <style:paragraph-properties fo:margin-top="0cm" fo:margin-bottom="0.499cm" fo:text-align="justify" style:justify-single-word="false"/>
    </style:style>
    <style:style style:name="P6" style:family="paragraph" style:parent-style-name="Table_20_Contents">
      <style:paragraph-properties fo:margin-top="0cm" fo:margin-bottom="0.499cm" fo:text-align="end" style:justify-single-word="false"/>
    </style:style>
    <style:style style:name="P7" style:family="paragraph" style:parent-style-name="Table_20_Contents">
      <style:paragraph-properties fo:margin-top="0cm" fo:margin-bottom="0.499cm"/>
    </style:style>
    <style:style style:name="T1" style:family="text">
      <style:text-properties fo:font-size="6.75pt" style:text-underline-style="solid" style:text-underline-width="auto" style:text-underline-color="font-color"/>
    </style:style>
    <style:style style:name="T2" style:family="text">
      <style:text-properties fo:font-size="6.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column table:style-name="Tabela1.A"/>
        <table:table-row>
          <table:table-cell table:style-name="Tabela1.A1" office:value-type="string">
            <text:p text:style-name="P1"/>
          </table:table-cell>
          <table:table-cell>
            <table:table table:is-sub-table="true">
              <table:table-column table:style-name="Tabela1.B1.1"/>
              <table:table-column table:style-name="Tabela1.B1.2"/>
              <table:table-column table:style-name="Tabela1.B1.1"/>
              <table:table-row>
                <table:table-cell table:style-name="Tabela1.A1" office:value-type="string">
                  <text:p text:style-name="P1"/>
                </table:table-cell>
                <table:table-cell table:style-name="Tabela1.B1.2.1" office:value-type="string">
                  <text:p text:style-name="Table_20_Contents"><text:bookmark text:name="tresc_14352"/>Dz.U.04.64.593<text:line-break/>2004-05-01 zm. Dz.U.04.99.1001 art.138<text:line-break/>2004-06-01 zm. Dz.U.04.99.1001 art.138<text:line-break/>2005-01-01 zm. Dz.U.04.273.2703 art.67<text:line-break/>                              </text:p>
                  <text:p text:style-name="P2"> <text:span text:style-name="Strong_20_Emphasis">USTAWA</text:span></text:p>
                  <text:p text:style-name="P2"><text:span text:style-name="Strong_20_Emphasis">z dnia 12 marca 2004 r.</text:span> </text:p>
                  <text:p text:style-name="P2"> <text:span text:style-name="Strong_20_Emphasis">o pomocy społecznej</text:span> </text:p>
                  <text:p text:style-name="P2"> <text:span text:style-name="Strong_20_Emphasis">(Dz. U. z dnia 15 kwietnia 2004 r.</text:span></text:p>
                  <text:p text:style-name="P2"> </text:p>
                  <text:p text:style-name="P2"><text:span text:style-name="Strong_20_Emphasis">Dział I<text:line-break/>Przepisy ogólne<text:line-break/>Rozdział 1<text:line-break/>Zasady ogólne i zakres podmiotowy ustawy</text:span></text:p>
                  <text:p text:style-name="P3"><text:span text:style-name="Strong_20_Emphasis"><text:line-break/>Art. 1.</text:span> </text:p>
                  <text:p text:style-name="P3">Ustawa określa:<text:line-break/>1)zadania w zakresie pomocy społecznej;<text:line-break/>2)rodzaje świadczeń z pomocy społecznej oraz zasady i tryb ich udzielania;<text:line-break/>3)organizację pomocy społecznej;<text:line-break/>4)zasady i tryb postępowania kontrolnego w zakresie pomocy społecznej. <text:line-break/><text:line-break/><text:span text:style-name="Strong_20_Emphasis">Art. 2.</text:span> <text:line-break/>1. Pomoc społeczna jest instytucją polityki społecznej państwa, mającą na celu umożliwienie osobom i rodzinom przezwyciężanie trudnych sytuacji życiowych, których nie są one w stanie pokonać, wykorzystując własne uprawnienia, zasoby i możliwości.<text:line-break/>2. Pomoc społeczną organizują organy administracji rządowej i samorządowej, współpracując w tym zakresie, na zasadzie partnerstwa, z organizacjami społecznymi i pozarządowymi, Kościołem Katolickim, innymi kościołami, związkami wyznaniowymi oraz osobami fizycznymi i prawnymi.</text:p>
                  <text:p text:style-name="P4"><text:line-break/><text:span text:style-name="Strong_20_Emphasis">Art. 3.</text:span> <text:line-break/>1. Pomoc społeczna wspiera osoby i rodziny w wysiłkach zmierzających do zaspokojenia niezbędnych potrzeb i umożliwia im życie w warunkach odpowiadających godności człowieka.<text:line-break/>2. Zadaniem pomocy społecznej jest zapobieganie sytuacjom, o których mowa w art. 2 ust. 1, przez podejmowanie działań zmierzających do życiowego usamodzielnienia osób i rodzin oraz ich integracji ze środowiskiem.<text:line-break/>3. Rodzaj, forma i rozmiar świadczenia powinny być odpowiednie do okoliczności uzasadniających udzielenie pomocy.<text:line-break/>4. Potrzeby osób i rodzin korzystających z pomocy powinny zostać uwzględnione, jeżeli odpowiadają celom i mieszczą się w możliwościach pomocy społecznej.</text:p>
                  <text:p text:style-name="P5"><text:span text:style-name="Strong_20_Emphasis">Art. 4. <text:line-break/></text:span>Osoby i rodziny korzystające z pomocy społecznej są obowiązane do współdziałania w rozwiązywaniu ich trudnej sytuacji życiowej. </text:p>
                  <text:p text:style-name="P4"><text:span text:style-name="Strong_20_Emphasis">Art. 5.<text:line-break/></text:span>Prawo do świadczeń z pomocy społecznej, jeżeli umowy międzynarodowe nie stanowią inaczej, przysługuje:<text:line-break/>1)osobom posiadającym obywatelstwo polskie mającym miejsce zamieszkania i przebywającym na terytorium Rzeczypospolitej Polskiej;<text:line-break/>2)cudzoziemcom mającym miejsce zamieszkania i przebywającym na terytorium Rzeczypospolitej Polskiej posiadającym zezwolenie na osiedlenie się, zgodę na pobyt tolerowany lub status uchodźcy nadany w Rzeczypospolitej Polskiej;<text:line-break/>3)obywatelom państw członkowskich Unii Europejskiej lub Europejskiego Obszaru Gospodarczego, przebywającym na terytorium Rzeczypospolitej Polskiej, którzy uzyskali zezwolenie na pobyt.<text:line-break/><text:line-break/><text:span text:style-name="Strong_20_Emphasis">Art. 6.</text:span></text:p>
                  <text:p text:style-name="P3">Użyte w ustawie określenia oznaczają:<text:line-break/>1)całkowita niezdolność do pracy - całkowitą niezdolność do pracy w rozumieniu przepisów o emeryturach i rentach z Funduszu Ubezpieczeń Społecznych albo zaliczenie do I lub II grupy inwalidów lub legitymowanie się znacznym lub umiarkowanym stopniem niepełnosprawności w rozumieniu przepisów o rehabilitacji zawodowej i społecznej oraz zatrudnianiu osób niepełnosprawnych;<text:line-break/>2)dochód dziecka - dochód, do którego zalicza się kwotę otrzymywanej renty wraz z dodatkiem dla sierot zupełnych, zasiłek pielęgnacyjny, dodatek pielęgnacyjny, otrzymywane alimenty oraz kwotę odpowiadającą dochodom uzyskiwanym z majątku dziecka;<text:line-break/>3)dochód na osobę w rodzinie - dochód rodziny podzielony przez liczbę osób w rodzinie;<text:line-break/>4)dochód rodziny - sumę miesięcznych dochodów osób w rodzinie;<text:line-break/>5)jednostka organizacyjna pomocy społecznej - regionalny ośrodek polityki społecznej, powiatowe centrum pomocy rodzinie, ośrodek pomocy społecznej, dom pomocy społecznej, placówkę specjalistycznego poradnictwa, w tym rodzinnego, placówkę opiekuńczo-wychowawczą, ośrodek adopcyjno-opiekuńczy, ośrodek wsparcia i ośrodek interwencji kryzysowej;<text:line-break/>6)kontrakt socjalny - pisemną umowę zawartą z osobą ubiegającą się o pomoc, określającą uprawnienia i zobowiązania stron umowy, w ramach wspólnie podejmowanych działań zmierzających do przezwyciężenia trudnej sytuacji życiowej osoby lub rodziny;<text:line-break/>7)niezdolność do pracy z tytułu wieku - ukończone 60 lat przez kobietę i 65 lat przez mężczyznę;<text:line-break/>8)osoba bezdomna - osobę niezamieszkującą w lokalu mieszkalnym w rozumieniu przepisów o ochronie praw lokatorów i mieszkaniowym zasobie gminy i niezameldowaną na pobyt stały, w rozumieniu przepisów o ewidencji ludności i dowodach osobistych, a także osobę niezamieszkującą w lokalu mieszkalnym i zameldowaną na pobyt stały w lokalu, w którym nie ma możliwości zamieszkania;<text:line-break/>9)osoba samotna - osobę samotnie gospodarującą, niepozostającą w związku małżeńskim i nieposiadającą wstępnych ani zstępnych;<text:line-break/>10)osoba samotnie gospodarująca - osobę prowadzącą jednoosobowe gospodarstwo domowe;<text:line-break/>11)osoba zatrudniona - osobę pozostającą w zatrudnieniu w rozumieniu przepisów o zatrudnieniu i przeciwdziałaniu bezrobociu lub prowadzącą działalność gospodarczą w rozumieniu przepisów dotyczących działalności gospodarczej;<text:line-break/>12)praca socjalna - działalność zawodową mającą na celu pomoc osobom i rodzinom we wzmacnianiu lub odzyskiwaniu zdolności do funkcjonowania w społeczeństwie poprzez pełnienie odpowiednich ról społecznych oraz tworzenie warunków sprzyjających temu celowi;<text:line-break/>13)renta - rentę z polskiego lub zagranicznego systemu ubezpieczeń społecznych, rentę strukturalną lub rentę socjalną;<text:line-break/>14)rodzina - osoby spokrewnione lub niespokrewnione pozostające w faktycznym związku, wspólnie zamieszkujące i gospodarujące;<text:line-break/>15)średni miesięczny koszt utrzymania w domu pomocy społecznej lub placówce opiekuńczo-wychowawczej - kwotę rocznych wydatków na działalność domu lub placówki opiekuńczo-wychowawczej wynikającą z utrzymania mieszkańców lub dzieci, z roku poprzedniego, bez wydatków inwestycyjnych, powiększoną o prognozowany średnioroczny wskaźnik cen towarów i usług konsumpcyjnych ogółem, przyjęty w ustawie budżetowej na dany rok kalendarzowy, podzieloną przez liczbę miejsc w domu lub placówce i przez dwanaście;<text:line-break/>16)świadczenie nienależnie pobrane - świadczenie pieniężne uzyskane na podstawie przedstawionych nieprawdziwych informacji lub niepoinformowania o zmianie sytuacji materialnej lub osobistej.</text:p>
                  <text:p text:style-name="P4"><text:span text:style-name="Strong_20_Emphasis"><text:line-break/>Art. 7.<text:line-break/></text:span>Pomocy społecznej udziela się osobom i rodzinom w szczególności z powodu:<text:line-break/>1)ubóstwa;<text:line-break/>2)sieroctwa;<text:line-break/>3)bezdomności;<text:line-break/>4)bezrobocia;<text:line-break/>5)niepełnosprawności;<text:line-break/>6)długotrwałej lub ciężkiej choroby;<text:line-break/>7)przemocy w rodzinie;<text:line-break/>8)potrzeby ochrony macierzyństwa lub wielodzietności;<text:line-break/>9)bezradności w sprawach opiekuńczo-wychowawczych i prowadzenia gospodarstwa domowego, zwłaszcza w rodzinach niepełnych lub wielodzietnych;<text:line-break/>10)braku umiejętności w przystosowaniu do życia młodzieży opuszczającej placówki opiekuńczo-wychowawcze;<text:line-break/>11)trudności w integracji osób, które otrzymały status uchodźcy;<text:line-break/>12)trudności w przystosowaniu do życia po zwolnieniu z zakładu karnego;<text:line-break/>13)alkoholizmu lub narkomanii;<text:line-break/>14)zdarzenia losowego i sytuacji kryzysowej;<text:line-break/>15)klęski żywiołowej lub ekologicznej.</text:p>
                  <text:p text:style-name="P4"><text:span text:style-name="Strong_20_Emphasis">Art. 8.</text:span> <text:line-break/>1. Prawo do świadczeń pieniężnych z pomocy społecznej, z zastrzeżeniem art. 40, 41, 78 i 91, przysługuje:<text:line-break/>1)osobie samotnie gospodarującej, której dochód nie przekracza kwoty 461 zł, zwanej dalej "kryterium dochodowym osoby samotnie gospodarującej",<text:line-break/>2)osobie w rodzinie, w której dochód na osobę nie przekracza kwoty 316 zł, zwanej dalej "kryterium dochodowym na osobę w rodzinie",<text:line-break/>3)rodzinie, której dochód nie przekracza sumy kwot kryterium dochodowego na osobę w rodzinie, zwanej dalej "kryterium dochodowym rodziny"<text:line-break/>- przy jednoczesnym wystąpieniu co najmniej jednego z powodów wymienionych w art. 7 pkt 2-15 lub innych okoliczności uzasadniających udzielenie pomocy społecznej.<text:line-break/>2. Rada gminy, w drodze uchwały, może podwyższyć kwoty, o których mowa w ust. 1 pkt 1 i 2, uprawniające do zasiłków okresowego i celowego.<text:line-break/>3. Za dochód uważa się sumę miesięcznych przychodów z miesiąca poprzedzającego złożenie wniosku lub w przypadku utraty dochodu z miesiąca, w którym wniosek został złożony, bez względu na tytuł i źródło ich uzyskania, jeżeli ustawa nie stanowi inaczej, pomniejszoną o:<text:line-break/>1)miesięczne obciążenie podatkiem dochodowym od osób fizycznych;<text:line-break/>2)składki na ubezpieczenie zdrowotne określone w przepisach o powszechnym ubezpieczeniu w Narodowym Funduszu Zdrowia oraz ubezpieczenia społeczne określone w odrębnych przepisach;<text:line-break/>3)kwotę alimentów świadczonych na rzecz innych osób.<text:line-break/>4. Do dochodu ustalonego w myśl ust. 3 nie wlicza się jednorazowego pieniężnego świadczenia socjalnego oraz wartości świadczeń w naturze.<text:line-break/>5. W stusunku do osób prowadzących pozarolniczą działalność gospodarczą:<text:line-break/>1)opodatkowaną podatkiem dochodowym od osób fizycznych na zasadach określonych w przepisach o podatku dochodowym od osób fizycznych - za dochód przyjmuje się przychód z tej działalności pomniejszony o koszty uzyskania przychodu, obciążenie podatkiem należnym i składkami na ubezpieczenie zdrowotne określonymi w przepisach o powszechnym ubezpieczeniu w Narodowym Funduszu Zdrowia, związane z prowadzeniem tej działalności oraz odliczonymi od dochodu składkami na ubezpieczenia społeczne niezaliczonymi do kosztów uzyskania przychodów, określonymi w odrębnych przepisach, z tym że:<text:line-break/>a)różnicę przychodów i kosztów ich uzyskania ustala się za miesiąc poprzedzający miesiąc złożenia wniosku w oparciu o wielkości wykazane w deklaracjach podatkowych za okresy od początku roku do końca miesiąca poprzedzającego miesiąc złożenia wniosku oraz od początku roku do końca miesiąca poprzedzającego ten miesiąc; wysokość miesięcznego obciążenia podatkiem, składkami na ubezpieczenie zdrowotne oraz składkami na ubezpieczenia społeczne przyjmuje się z miesiąca poprzedzającego miesiąc złożenia wniosku,<text:line-break/>b)jeżeli podatnik wpłaca zaliczki na podatek dochodowy w formie uproszczonej, a także jeżeli nie złożył deklaracji, jego dochód ustala się, dzieląc kwotę dochodu z działalności gospodarczej za poprzedni rok kalendarzowy przez liczbę miesięcy, w których podatnik prowadził działalność, a jeżeli nie prowadził działalności, dochód ustala się w oparciu o oświadczenie tej osoby;<text:line-break/>2)opodatkowaną na zasadach określonych w przepisach o zryczałtowanym podatku dochodowym od niektórych przychodów osiąganych przez osoby fizyczne - za dochód przyjmuje się zadeklarowaną podstawę wymiaru składek na ubezpieczenia społeczne, a jeżeli z tytułu prowadzenia tej działalności nie istnieje obowiązek ubezpieczenia społecznego, przyjmuje się kwotę najniższej podstawy wymiaru składek na ubezpieczenia społeczne.<text:line-break/>6.W sytuacji gdy podatnik łączy przychody z działalności gospodarczej z innymi przychodami lub rozlicza się wspólnie z małżonkiem, przez podatek należny, o którym mowa w ust. 5 pkt 1, rozumie się podatek wyliczony w takiej proporcji, w jakiej pozostaje dochód podatnika z pozarolniczej działalności gospodarczej wynikający z deklaracji podatkowych do sumy wszystkich wykazanych w nich dochodów.<text:line-break/>7.Wysokość dochodu z pozarolniczej działalności gospodarczej w przypadku prowadzenia działalności opodatkowanej na zasadach określonych w przepisach o podatku dochodowym od osób fizycznych ustala się na podstawie zaświadczenia wydanego przez naczelnika właściwego urzędu skarbowego za okresy, o których mowa w ust. 5 pkt 1, zawierającego informację o wysokości:<text:line-break/>1)przychodu;<text:line-break/>2)kosztów uzyskania przychodu;<text:line-break/>3)różnicy pomiędzy przychodem a kosztami jego uzyskania;<text:line-break/>4)dochodów z innych niż działalność gospodarcza źródeł - w przypadkach, o których mowa w ust. 6;<text:line-break/>5)odliczonych od dochodu składek na ubezpieczenia społeczne;<text:line-break/>6)należnych zaliczek na podatek dochodowy lub należnego podatku;<text:line-break/>7)odliczonych od podatku składek na ubezpieczenie zdrowotne związanych z prowadzeniem pozarolniczej działalności gospodarczej.<text:line-break/>8. Wysokość dochodu z pozarolniczej działalności gospodarczej w przypadku prowadzenia działalności na zasadach określonych w przepisach o zryczałtowanym podatku dochodowym od niektórych przychodów osiąganych przez osoby fizyczne ustala się na podstawie zaświadczenia wydanego przez naczelnika właściwego urzędu skarbowego zawierającego informację o formie opodatkowania oraz na podstawie dowodu opłacenia składek w Zakładzie Ubezpieczeń Społecznych.<text:line-break/>9. Przyjmuje się, że z 1 ha przeliczeniowego uzyskuje się dochód miesięczny w wysokości 194 zł.<text:line-break/>10. Dochody z pozarolniczej działalności gospodarczej i z ha przeliczeniowych oraz z innych źródeł sumuje się.<text:line-break/>11. W przypadku uzyskania w ciągu 12 miesięcy poprzedzających miesiąc złożenia wniosku lub w okresie pobierania świadczenia z pomocy społecznej dochodu jednorazowego przekraczającego pięciokrotnie kwoty:<text:line-break/>1)kryterium dochodowego osoby samotnie gospodarującej, w przypadku osoby samotnie gospodarującej,<text:line-break/>2)kryterium dochodowego rodziny, w przypadku osoby w rodzinie<text:line-break/>- kwotę tego dochodu rozlicza się w równych częściach na 12 kolejnych miesięcy, poczynając od miesiąca, w którym dochód został wypłacony.<text:line-break/>12. W przypadku uzyskania w ciągu 12 miesięcy poprzedzających miesiąc złożenia wniosku lub w okresie pobierania świadczenia z pomocy społecznej dochodu należnego za dany okres, kwotę tego dochodu rozlicza się w równych częściach na kolejne miesiące przez okres odpowiadający okresowi, za który uzyskano dochód.<text:line-break/>13. W przypadku uzyskiwania dochodu w walucie obcej, wysokość tego dochodu ustala się według średniego kursu Narodowego Banku Polskiego z dnia wydania decyzji administracyjnej w sprawie świadczenia z pomocy społecznej.</text:p>
                  <text:p text:style-name="P4"><text:span text:style-name="Strong_20_Emphasis">Art. 9.</text:span> <text:line-break/>1. Kryteria dochodowe podlegają weryfikacji co 3 lata, z uwzględnieniem wyniku badań progu interwencji socjalnej. Badania progu interwencji socjalnej dokonuje Instytut Pracy i Spraw Socjalnych.<text:line-break/>2. Minister właściwy do spraw zabezpieczenia społecznego określi, w drodze rozporządzenia, sposób ustalania progu interwencji socjalnej, zakres potrzeb niezbędnych do egzystencji, minimalny zakres wydatków, okres oraz źródło danych, z jakiego przyjmuje się wysokość cen towarów i usług, uwzględniając poziom wydatków gospodarstw domowych z I kwintyla rozkładu dochodów, których wydatki należy uwzględnić w badaniu progu interwencji socjalnej.<text:line-break/>3. W roku, w którym przeprowadza się weryfikację, Rada Ministrów do dnia 15 maja przedstawia Trójstronnej Komisji do Spraw Społeczno-Gospodarczych:<text:line-break/>1)propozycję kwot kryteriów dochodowych;<text:line-break/>2)informację o realizacji świadczeń pieniężnych z pomocy społecznej za okres od poprzedniej weryfikacji, obejmującą liczbę świadczeniobiorców, liczbę świadczeń i ogólną kwotę wydatków na świadczenia.<text:line-break/>4.Trójstronna Komisja do Spraw Społeczno-Gospodarczych uzgadnia kryteria dochodowe w terminie do dnia 15 czerwca danego roku kalendarzowego.<text:line-break/>5.Kwota stanowiąca podstawę ustalenia wysokości pomocy pieniężnej na częściowe pokrycie kosztów utrzymania dziecka umieszczonego w rodzinie zastępczej oraz pomocy pieniężnej na usamodzielnienie, na kontynuowanie nauki i pomocy na zagospodarowanie w formie rzeczowej, kwoty minimalnego i maksymalnego świadczenia pieniężnego na utrzymanie i pokrycie wydatków związanych z nauką języka polskiego dla uchodźców, a także maksymalna kwota zasiłku stałego ulegają zmianie w terminach weryfikacji kryteriów dochodowych o 50 % sumy kwot, o które wzrosły kryterium dochodowe osoby samotnie gospodarującej i kryterium dochodowe na osobę w rodzinie.<text:line-break/>6.Kwota dochodu z 1 ha przeliczeniowego ulega zmianie w terminach weryfikacji kryteriów dochodowych o 25 % sumy kwot, o które wzrosły kryterium dochodowe osoby samotnie gospodarującej i kryterium dochodowe na osobę w rodzinie.<text:line-break/>7.Minister właściwy do spraw zabezpieczenia społecznego ogłasza, w drodze obwieszczenia, w Dzienniku Urzędowym Rzeczypospolitej Polskiej "Monitor Polski", zweryfikowane kryteria dochodowe oraz kwoty, o których mowa w ust. 5 i 6, do dnia 15 lipca w roku, w którym przeprowadza się weryfikację.<text:line-break/>8.W przypadku gdy Trójstronna Komisja do Spraw Społeczno-Gospodarczych nie uzgodni w przewidzianym terminie kryteriów dochodowych, Rada Ministrów ustala, nie niższe niż w przedstawionej propozycji, kryteria dochodowe oraz kwoty, o których mowa w ust. 5 i 6, w drodze rozporządzenia, w terminie do dnia 15 lipca danego roku.<text:line-break/>8a.(1) Zweryfikowane kryteria dochodowe oraz kwoty, o których mowa w ust. 5 i 6, obowiązują od dnia 1 października roku, w którym jest przeprowadzana weryfikacja.<text:line-break/>9. Minister właściwy do spraw zabezpieczenia społecznego przedkłada corocznie do dnia 15 kwietnia Trójstronnej Komisji do Spraw Społeczno-Gospodarczych informację o wysokości minimum egzystencji ustalonego przez Instytut Pracy i Spraw Socjalnych. Jeśli w danym roku kalendarzowym kwota kryterium dochodowego osoby samotnie gospodarującej i kwota kryterium dochodowego na osobę w rodzinie będzie równa lub niższa niż minimum egzystencji, Trójstronna Komisja do Spraw Społeczno-Gospodarczych może wystąpić do Rady Ministrów z wnioskiem o zweryfikowanie kwot kryteriów dochodowych. W takim przypadku ust. 1-8 stosuje się odpowiednio.</text:p>
                  <text:p text:style-name="P4"><text:span text:style-name="Strong_20_Emphasis">Art. 10.</text:span> <text:line-break/>1. Przy ustalaniu prawa do zasiłków stałego i okresowego w składzie rodziny nie uwzględnia się dzieci wychowywanych w rodzinie zastępczej oraz pełnoletnich wychowanków rodziny zastępczej, a do dochodu rodziny nie wlicza się ich dochodów i pomocy pieniężnej, o której mowa w art. 78 ust. 1, 5 i 7 oraz art. 88 ust. 1.<text:line-break/>2. Przy ustalaniu prawa do pomocy pieniężnej na usamodzielnienie oraz pomocy pieniężnej na kontynuowanie nauki do dochodu rodziny lub pełnoletniego wychowanka rodziny zastępczej nie wlicza się pomocy pieniężnej, o której mowa w art. 78 ust. 1, 5 i 7.<text:line-break/>3. Przy ustalaniu odpłatności rodziców za pobyt dziecka w rodzinie zastępczej lub placówce opiekuńczo-wychowawczej w składzie rodziny uwzględnia się to dziecko, a także dzieci przebywające w domu pomocy społecznej, rodzinie zastępczej i placówce opiekuńczo-wychowawczej, jeżeli rodzice ponoszą odpłatność za ich pobyt.<text:line-break/>4. Przy ustalaniu wysokości odpłatności za pobyt osoby w domu pomocy społecznej, w składzie rodziny uwzględnia się innych członków rodziny przebywających w instytucjonalnych placówkach opieki, jeżeli rodzina ponosi odpłatność za ich pobyt.</text:p>
                  <text:p text:style-name="P4"><text:span text:style-name="Strong_20_Emphasis">Art. 11.<text:line-break/></text:span>1. W przypadku stwierdzenia przez pracownika socjalnego marnotrawienia przyznanych świadczeń, ich celowego niszczenia lub korzystania w sposób niezgodny z przeznaczeniem bądź marnotrawienia własnych zasobów finansowych może nastąpić ograniczenie świadczeń, odmowa ich przyznania albo przyznanie pomocy w formie świadczenia niepieniężnego.<text:line-break/>2. Brak współdziałania osoby lub rodziny z pracownikiem socjalnym w rozwiązywaniu trudnej sytuacji życiowej, odmowa zawarcia kontraktu socjalnego, niedotrzymywanie jego postanowień, nieuzasadniona odmowa podjęcia pracy przez osobę bezrobotną lub nieuzasadniona odmowa podjęcia leczenia odwykowego w zakładzie lecznictwa odwykowego przez osobę uzależnioną, mogą stanowić podstawę do odmowy przyznania świadczenia, uchylenia decyzji o przyznaniu świadczenia lub wstrzymania świadczeń pieniężnych z pomocy społecznej.<text:line-break/>3. W przypadku odmowy przyznania albo ograniczenia wysokości lub rozmiaru świadczeń z pomocy społecznej należy uwzględnić sytuację osób będących na utrzymaniu osoby ubiegającej się o świadczenie lub korzystającej ze świadczeń.</text:p>
                  <text:p text:style-name="P4"><text:span text:style-name="Strong_20_Emphasis">Art. 12.</text:span> <text:line-break/>W przypadku stwierdzonych przez pracownika socjalnego dysproporcji między udokumentowaną wysokością dochodu a sytuacją majątkową osoby lub rodziny, wskazującą, że osoba ta lub rodzina jest w stanie przezwyciężyć trudną sytuację życiową, wykorzystując własne zasoby majątkowe, w szczególności w przypadku posiadania znacznych zasobów finansowych, wartościowych przedmiotów majątkowych lub nieruchomości, można odmówić przyznania świadczenia.</text:p>
                  <text:p text:style-name="P4"><text:span text:style-name="Strong_20_Emphasis">Art. 13.</text:span> <text:line-break/>1. Osobie odbywającej karę pozbawienia wolności nie przysługuje prawo do świadczeń z pomocy społecznej.<text:line-break/>2. Osobie tymczasowo aresztowanej zawiesza się prawo do świadczeń z pomocy społecznej. Za okres tymczasowego aresztowania nie udziela się świadczeń.</text:p>
                  <text:p text:style-name="P4"><text:span text:style-name="Strong_20_Emphasis">Art. 14. <text:line-break/></text:span>W sprawach nieuregulowanych w ustawie stosuje się odpowiednio przepisy ustawy z dnia 14 czerwca 1960 r. - Kodeks postępowania administracyjnego (Dz. U. z 2000 r. Nr 98, poz. 1071, z późn. zm.1)), jeżeli ustawa nie stanowi inaczej.<text:line-break/>Rozdział 2<text:line-break/>Zadania pomocy społecznej</text:p>
                  <text:p text:style-name="P4"><text:span text:style-name="Strong_20_Emphasis">Art. 15.</text:span><text:line-break/>Pomoc społeczna polega w szczególności na:<text:line-break/>1)przyznawaniu i wypłacaniu przewidzianych ustawą świadczeń;<text:line-break/>2)pracy socjalnej;<text:line-break/>3)prowadzeniu i rozwoju niezbędnej infrastruktury socjalnej;<text:line-break/>4)analizie i ocenie zjawisk rodzących zapotrzebowanie na świadczenia z pomocy społecznej;<text:line-break/>5)realizacji zadań wynikających z rozeznanych potrzeb społecznych;<text:line-break/>6)rozwijaniu nowych form pomocy społecznej i samopomocy w ramach zidentyfikowanych potrzeb.</text:p>
                  <text:p text:style-name="P4"><text:span text:style-name="Strong_20_Emphasis">Art. 16.</text:span><text:line-break/>1. Obowiązek zapewnienia realizacji zadań pomocy społecznej spoczywa na jednostkach samorządu terytorialnego oraz na organach administracji rządowej w zakresie ustalonym ustawą.<text:line-break/>2. Gmina i powiat, obowiązane zgodnie z przepisami ustawy do wykonywania zadań pomocy społecznej, nie mogą odmówić pomocy osobie potrzebującej, mimo istniejącego obowiązku osób fizycznych lub osób prawnych do zaspokajania jej niezbędnych potrzeb życiowych.<text:line-break/>3. Pomocy nie mogą również odmówić podmioty, którym jednostki samorządu terytorialnego zleciły realizację zadań, na zasadach określonych w art. 25.</text:p>
                  <text:p text:style-name="P4"><text:span text:style-name="Strong_20_Emphasis">Art. 17.</text:span> <text:line-break/>1. Do zadań własnych gminy o charakterze obowiązkowym należy:<text:line-break/>1)opracowanie i realizacja gminnej strategii rozwiązywania problemów społecznych ze szczególnym uwzględnieniem programów pomocy społecznej, profilaktyki i rozwiązywania problemów alkoholowych i innych, których celem jest integracja osób i rodzin z grup szczególnego ryzyka;<text:line-break/>2)sporządzanie bilansu potrzeb gminy w zakresie pomocy społecznej;<text:line-break/>3)udzielanie schronienia, zapewnienie posiłku oraz niezbędnego ubrania osobom tego pozbawionym;<text:line-break/>4)przyznawanie i wypłacanie zasiłków okresowych;<text:line-break/>5)przyznawanie i wypłacanie zasiłków celowych;<text:line-break/>6)przyznawanie i wypłacanie zasiłków celowych na pokrycie wydatków powstałych w wyniku zdarzenia losowego;<text:line-break/>7)przyznawanie i wypłacanie zasiłków celowych na pokrycie wydatków na świadczenia zdrowotne osobom bezdomnym oraz innym osobom niemającym dochodu i możliwości uzyskania świadczeń na podstawie przepisów o powszechnym ubezpieczeniu w Narodowym Funduszu Zdrowia;<text:line-break/>8)przyznawanie zasiłków celowych w formie biletu kredytowanego;<text:line-break/>9)opłacanie składek na ubezpieczenia emerytalne i rentowe za osobę, która zrezygnuje z zatrudnienia w związku z koniecznością sprawowania bezpośredniej, osobistej opieki nad długotrwale lub ciężko chorym członkiem rodziny oraz wspólnie niezamieszkującymi matką, ojcem lub rodzeństwem;<text:line-break/>10)praca socjalna;<text:line-break/>11)organizowanie i świadczenie usług opiekuńczych, w tym specjalistycznych, w miejscu zamieszkania, z wyłączeniem specjalistycznych usług opiekuńczych dla osób z zaburzeniami psychicznymi;<text:line-break/>12)prowadzenie i zapewnienie miejsc w placówkach opiekuńczo-wychowawczych wsparcia dziennego lub mieszkaniach chronionych;<text:line-break/>13)tworzenie gminnego systemu profilaktyki i opieki nad dzieckiem i rodziną;<text:line-break/>14)dożywianie dzieci;<text:line-break/>15)sprawienie pogrzebu, w tym osobom bezdomnym;<text:line-break/>16)kierowanie do domu pomocy społecznej i ponoszenie odpłatności za pobyt mieszkańca gminy w tym domu;<text:line-break/>17)sporządzanie sprawozdawczości oraz przekazywanie jej właściwemu wojewodzie, również w wersji elektronicznej, z zastosowaniem systemu informatycznego;<text:line-break/>18)utworzenie i utrzymywanie ośrodka pomocy społecznej, w tym zapewnienie środków na wynagrodzenia pracowników.<text:line-break/>2. Do zadań własnych gminy należy:<text:line-break/>1)przyzyawanie i wypłacanie zasiłków specjalnych celowych;<text:line-break/>2)przyznawanie i wypłacanie pomocy na ekonomiczne usamodzielnienie w formie zasiłków, pożyczek oraz pomocy w naturze;<text:line-break/>3)prowadzenie i zapewnienie miejsc w domach pomocy społecznej i ośrodkach wsparcia o zasięgu gminnym oraz kierowanie do nich osób wymagających opieki;<text:line-break/>4)podejmowanie innych zadań z zakresu pomocy społecznej wynikających z rozeznanych potrzeb gminy, w tym tworzenie i realizacja programów osłonowych,<text:line-break/>5)(2) współpraca z powiatowym urzędem pracy w zakresie upowszechniania ofert pracy oraz informacji o wolnych miejscach pracy, upowszechniania informacji o usługach poradnictwa zawodowego i o szkoleniach.</text:p>
                  <text:p text:style-name="P4"><text:span text:style-name="Strong_20_Emphasis">Art. 18.</text:span> <text:line-break/>1. Do zadań zleconych z zakresu administracji rządowej realizowanych przez gminę należy:<text:line-break/>1)przyznawanie i wypłacanie zasiłków stałych;<text:line-break/>2)opłacanie składek na ubezpieczenie zdrowotne określonych w przepisach o powszechnym ubezpieczeniu w Narodowym Funduszu Zdrowia;<text:line-break/>3)organizowanie i świadczenie specjalistycznych usług opiekuńczych w miejscu zamieszkania dla osób z zaburzeniami psychicznymi;<text:line-break/>4)przyznawanie i wypłacanie zasiłków celowych na pokrycie wydatków związanych z klęską żywiołową lub ekologiczną;<text:line-break/>5)prowadzenie i rozwój infrastruktury środowiskowych domów samopomocy dla osób z zaburzeniami psychicznymi;<text:line-break/>6)realizacja zadań wynikających z rządowych programów pomocy społecznej, mających na celu ochronę poziomu życia osób, rodzin i grup społecznych oraz rozwój specjalistycznego wsparcia.<text:line-break/>2. Środki na realizację i obsługę zadań, o których mowa w ust. 1, zapewnia budżet państwa.</text:p>
                  <text:p text:style-name="P4"><text:span text:style-name="Strong_20_Emphasis">Art. 19.<text:line-break/></text:span>Do zadań własnych powiatu należy:<text:line-break/>1)opracowanie i realizacja powiatowej strategii rozwiązywania problemów społecznych, ze szczególnym uwzględnieniem programów pomocy społecznej, wspierania osób niepełnosprawnych i innych, których celem jest integracja osób i rodzin z grup szczególnego ryzyka - po konsultacji z właściwymi terytorialnie gminami;<text:line-break/>2)prowadzenie specjalistycznego poradnictwa;<text:line-break/>3)organizowanie opieki w rodzinach zastępczych, udzielanie pomocy pieniężnej na częściowe pokrycie kosztów utrzymania umieszczonych w nich dzieci oraz wypłacanie wynagrodzenia z tytułu pozostawania w gotowości przyjęcia dziecka albo świadczonej opieki i wychowania niespokrewnionym z dzieckiem zawodowym rodzinom zastępczym;<text:line-break/>4)zapewnienie opieki i wychowania dzieciom całkowicie lub częściowo pozbawionym opieki rodziców, w szczególności przez organizowanie i prowadzenie ośrodków adopcyjno-opiekuńczych, placówek opiekuńczo-wychowawczych, dla dzieci i młodzieży, w tym placówek wsparcia dziennego o zasięgu ponadgminnym, a także tworzenie i wdrażanie programów pomocy dziecku i rodzinie;<text:line-break/>5)pokrywanie kosztów utrzymania dzieci z terenu powiatu, umieszczonych w placówkach opiekuńczo-wychowawczych i w rodzinach zastępczych, również na terenie innego powiatu;<text:line-break/>6)przyznawanie pomocy pieniężnej na usamodzielnienie oraz na kontynuowanie nauki osobom opuszczającym placówki opiekuńczo-wychowawcze typu rodzinnego i socjalizacyjnego, domy pomocy społecznej dla dzieci i młodzieży niepełnosprawnych intelektualnie, domy dla matek z małoletnimi dziećmi i kobiet w ciąży, rodziny zastępcze oraz schroniska dla nieletnich, zakłady poprawcze, specjalne ośrodki szkolno-wychowawcze lub młodzieżowe ośrodki wychowawcze;<text:line-break/>7)pomoc w integracji ze środowiskiem osób mających trudności w przystosowaniu się do życia, młodzieży opuszczającej placówki opiekuńczo-wychowawcze typu rodzinnego i socjalizacyjnego, domy pomocy społecznej dla dzieci i młodzieży niepełnosprawnych intelektualnie, domy dla matek z małoletnimi dziećmi i kobiet w ciąży, rodziny zastępcze oraz schroniska dla nieletnich, zakłady poprawcze, specjalne ośrodki szkolno-wychowawcze lub młodzieżowe ośrodki wychowawcze, mających braki w przystosowaniu się;<text:line-break/>8)pomoc osobom mającym trudności w integracji ze środowiskiem, które otrzymały status uchodźcy;<text:line-break/>9)pomoc osobom mającym trudności w przystosowaniu się do życia po zwolnieniu z zakładu karnego;<text:line-break/>10)prowadzenie i rozwój infrastruktury domów pomocy społecznej o zasięgu ponadgminnym oraz umieszczanie w nich skierowanych osób;<text:line-break/>11)prowadzenie mieszkań chronionych dla osób z terenu więcej niż jednej gminy oraz powiatowych ośrodków wsparcia, w tym domów dla matek z małoletnimi dziećmi i kobiet w ciąży, z wyłączeniem środowiskowych domów samopomocy i innych ośrodków wsparcia dla osób z zaburzeniami psychicznymi;<text:line-break/>12)prowadzenie ośrodków interwencji kryzysowej;<text:line-break/>13)udzielanie informacji o prawach i uprawnieniach;<text:line-break/>14)szkolenie i doskonalenie zawodowe kadr pomocy społecznej z terenu powiatu;<text:line-break/>15)doradztwo metodyczne dla kierowników i pracowników jednostek organizacyjnych pomocy społecznej z terenu powiatu;<text:line-break/>16)podejmowanie innych działań wynikających z rozeznanych potrzeb, w tym tworzenie i realizacja programów osłonowych;<text:line-break/>17)sporządzanie sprawozdawczości oraz przekazywanie jej właściwemu wojewodzie, również w wersji elektronicznej, z zastosowaniem systemu informatycznego;<text:line-break/>18)sporządzanie bilansu potrzeb powiatu w zakresie pomocy społecznej;<text:line-break/>19)utworzenie i utrzymywanie powiatowego centrum pomocy rodzinie, w tym zapewnienie środków na wynagrodzenia pracowników.</text:p>
                  <text:p text:style-name="P4"><text:span text:style-name="Strong_20_Emphasis">Art. 20.</text:span> <text:line-break/>1. Do zadań z zakresu administracji rządowej realizowanych przez powiat należy:<text:line-break/>1)pomoc uchodźcom w zakresie indywidualnego programu integracji oraz opłacanie za te osoby składek na ubezpieczenie zdrowotne określonych w przepisach o powszechnym ubezpieczeniu w Narodowym Funduszu Zdrowia;<text:line-break/>2)prowadzenie i rozwój infrastruktury ośrodków wsparcia dla osób z zaburzeniami psychicznymi;<text:line-break/>3)realizacja zadań wynikających z rządowych programów pomocy społecznej, mających na celu ochronę poziomu życia osób, rodzin i grup społecznych oraz rozwój specjalistycznego wsparcia.<text:line-break/>2. Środki na realizację zadań, o których mowa w ust. 1, zapewnia budżet państwa.</text:p>
                  <text:p text:style-name="P4"><text:span text:style-name="Strong_20_Emphasis">Art. 21.<text:line-break/></text:span>Do zadań samorządu województwa należy:<text:line-break/>1)opracowanie, aktualizowanie i realizacja strategii wojewódzkiej w zakresie polityki społecznej będącej integralną częścią strategii rozwoju województwa obejmującej w szczególności programy: przeciwdziałania wykluczeniu społecznemu, wyrównywania szans osób niepełnosprawnych, pomocy społecznej, profilaktyki i rozwiązywania problemów alkoholowych, współpracy z organizacjami pozarządowymi - po konsultacji z powiatami;<text:line-break/>2)organizowanie kształcenia, w tym prowadzenie publicznych szkół służb społecznych oraz szkolenia zawodowego kadr pomocy społecznej;<text:line-break/>3)rozpoznawanie przyczyn ubóstwa oraz opracowywanie regionalnych programów pomocy społecznej wspierających samorządy lokalne w działaniach na rzecz ograniczania tego zjawiska;<text:line-break/>4)inspirowanie i promowanie nowych rozwiązań w zakresie pomocy społecznej;<text:line-break/>5)organizowanie i prowadzenie regionalnych jednostek organizacyjnych pomocy społecznej;<text:line-break/>6)prowadzenie banku danych o wolnych miejscach w placówkach opiekuńczo-wychowawczych na terenie województwa;<text:line-break/>7)sporządzanie sprawozdawczości oraz przekazywanie jej właściwemu wojewodzie, również w wersji elektronicznej, z zastosowaniem systemu informatycznego;<text:line-break/>8)sporządzanie bilansu potrzeb w zakresie pomocy społecznej i przekazywanie go wojewodzie do dnia 1 marca każdego roku;<text:line-break/>9)utworzenie i utrzymanie regionalnego ośrodka polityki społecznej, w tym zapewnienie środków na wynagrodzenia pracowników.</text:p>
                  <text:p text:style-name="P4"><text:span text:style-name="Strong_20_Emphasis">Art. 22.</text:span><text:line-break/>Do zadań wojewody należy:<text:line-break/>1)ustalanie sposobu wykonywania zadań z zakresu administracji rządowej realizowanych przez jednostki samorządu terytorialnego;<text:line-break/>2)stwierdzenie zgodności programów naprawczych w zakresie osiągania standardów w jednostkach organizacyjnych pomocy społecznej oraz ocena stopnia ich realizacji;<text:line-break/>3)wydawanie i cofanie zezwoleń lub zezwoleń warunkowych na prowadzenie domów pomocy społecznej oraz wydawanie i cofanie zezwoleń na prowadzenie placówek zapewniających całodobową opiekę osobom niepełnosprawnym, przewlekle chorym lub osobom w podeszłym wieku, w tym prowadzonych na podstawie przepisów o działalności gospodarczej;<text:line-break/>4)prowadzenie rejestru domów pomocy społecznej, placówek zapewniających całodobową opiekę osobom niepełnosprawnym, przewlekle chorym lub osobom w podeszłym wieku, w tym prowadzonych na podstawie przepisów o działalności gospodarczej, placówek opiekuńczo-wychowawczych i ośrodków adopcyjno-opiekuńczych;<text:line-break/>5)koordynowanie działań w zakresie integracji osób posiadających status uchodźcy, w szczególności w zakresie wskazania miejsca zamieszkania uchodźcy;<text:line-break/>6)wyznaczanie, w uzgodnieniu ze starostami powiatów prowadzących ośrodki adopcyjno-opiekuńcze, ośrodka prowadzącego bank danych o dzieciach oczekujących na przysposobienie i kandydatach zakwalifikowanych do pełnienia funkcji rodziny zastępczej oraz o rodzinach zgłaszających gotowość przysposobienia dziecka;<text:line-break/>7)realizacja lub zlecanie jednostkom samorządu terytorialnego lub podmiotom niepublicznym zadań wynikających z programów rządowych;<text:line-break/>8)nadzór nad realizacją zadań samorządu gminnego, powiatowego i województwa, w tym nad jakością działalności jednostek organizacyjnych pomocy społecznej oraz nad jakością usług, dla których minister właściwy do spraw zabezpieczenia społecznego określił standardy, w tym standardy opieki i wychowania, a także nad zgodnością zatrudnienia pracowników jednostek organizacyjnych pomocy społecznej z wymaganymi kwalifikacjami;<text:line-break/>9)kontrola jakości usług, o których mowa w pkt 8, wykonywanych przez podmioty niepubliczne na podstawie umowy z organami administracji rządowej i samorządowej;<text:line-break/>10)kontrola placówek zapewniających całodobową opiekę osobom niepełnosprawnym, przewlekle chorym lub osobom w podeszłym wieku, w tym prowadzonych na podstawie przepisów o działalności gospodarczej, w zakresie standardów usług socjalno-bytowych i przestrzegania praw tych osób;<text:line-break/>11)ocena stanu i efektywności pomocy społecznej, z uwzględnieniem bilansu potrzeb sporządzonego przez samorząd województwa;<text:line-break/>12)sporządzanie sprawozdawczości oraz przekazywanie jej ministrowi właściwemu do spraw zabezpieczenia społecznego, również w wersji elektronicznej, z zastosowaniem systemu informatycznego;<text:line-break/>13)realizacja zadań określanych przez ministra właściwego do spraw zabezpieczenia społecznego w zakresie utrzymania i rozwoju systemu informatycznego w jednostkach organizacyjnych pomocy społecznej w województwie oraz współfinansowanie i sprawowanie nadzoru nad jego funkcjonowaniem.</text:p>
                  <text:p text:style-name="P4"><text:span text:style-name="Strong_20_Emphasis">Art. 23.</text:span> <text:line-break/>1. Do zadań ministra właściwego do spraw zabezpieczenia społecznego należy:<text:line-break/>1)tworzenie koncepcji i określanie kierunków rozwoju w obszarze pomocy społecznej;<text:line-break/>2)zlecanie i finansowanie badań, ekspertyz i analiz w obszarze pomocy społecznej;<text:line-break/>3)monitorowanie standardów, o których mowa w art. 22 pkt 8;<text:line-break/>4)analiza skuteczności pomocy społecznej;<text:line-break/>5)inspirowanie i promowanie nowych form i metod działania, a także szkolenie kadr;<text:line-break/>6)nadzór merytoryczny nad szkoleniem w zakresie organizacji pomocy społecznej i specjalizacji w zawodzie pracownik socjalny;<text:line-break/>7)opracowywanie i finansowanie programów osłonowych;<text:line-break/>7a)(3) finansowe wspieranie programów w określonym przez ministra obszarze pomocy społecznej, realizowanych przez jednostki samorządu terytorialnego lub podmioty uprawnione, o których mowa w art. 25 ust. 1;<text:line-break/>8)zatwierdzanie w drodze decyzji administracyjnej programów szkolenia rodzin zastępczych;<text:line-break/>9)określanie zadań administracji publicznej w zakresie utrzymania i rozwoju systemu informatycznego w jednostkach organizacyjnych pomocy społecznej w województwach, przekazywanie środków na współfinansowanie oraz sprawowanie nadzoru nad funkcjonowaniem tego systemu;<text:line-break/>10)współdziałanie z organizacjami pozarządowymi.<text:line-break/>1a. (4) Do wyboru programów, o których mowa w ust. 1 pkt 7a, stosuje się odpowiednio art. 25, 26 oraz 28-35.<text:line-break/>2. Minister właściwy do spraw zabezpieczenia społecznego określi, w drodze rozporządzenia:<text:line-break/>1)standardy dla poszczególnych rodzajów usług, kwalifikacje osób wykonujących te usługi oraz termin dostosowania do wymaganych standardów, uwzględniając zakres usług, miejsce i sposób ich realizacji oraz konieczność zapewnienia respektowania praw osób korzystających z usług;<text:line-break/>2)standardy działalności zawodowej w jednostkach organizacyjnych pomocy społecznej, uwzględniając aspekty etyczne tej działalności i konieczność zapewnienia wysokiej jakości działań.<text:line-break/>3. Minister właściwy do spraw zabezpieczenia społecznego określi, w drodze rozporządzenia, standardy wymagań homologacyjnych i tryb homologacji systemów informatycznych, o których mowa w art. 17 ust. 1 pkt 17, art. 19 pkt 17, art. 21 pkt 7, art. 22 pkt 12, stosowanych w jednostkach organizacyjnych pomocy społecznej, przez wskazanie rodzajów oprogramowania objętych procedurami homologacji, ogólnego zakresu wymagań homologacyjnych, sposobu ogłaszania wymagań, warunków zgłaszania oprogramowania do homologacji, przebiegu procedury homologacji, mając na uwadze jednorodność zakresu i rodzaju danych, która umożliwia ich scalanie w zbiór centralny.<text:line-break/>4. W przypadku gdy realizacja zadań określonych w ustawie jest związana z przekazywaniem informacji w wersji elektronicznej z zastosowaniem systemu elektronicznego, minister właściwy do spraw zabezpieczenia społecznego w porozumieniu z ministrem właściwym do spraw informatyzacji:<text:line-break/>1)ogłosi, w drodze obwieszczenia, w Dzienniku Urzędowym Rzeczypospolitej Polskiej "Monitor Polski", pełną specyfikację standardów stosowanych w oprogramowaniu umożliwiającym łączenie, współpracę i wymianę informacji pomiędzy systemami informatycznymi;<text:line-break/>2)nieodpłatnie udostępni oprogramowanie lub dostęp do serwera internetowego, pozwalające na sprawdzenie poprawności implementacji opublikowanych standardów przez oprogramowanie stworzonego w celu przekazywania informacji przez podmioty obowiązane na podstawie ustawy do jej przekazywania;<text:line-break/>3)nieodpłatnie udostępni podmiotom obowiązanym do przekazywania informacji na podstawie niniejszej ustawy oprogramowanie spełniające standardy, o których mowa w pkt 1, w wersjach działających na wszystkich powszechnie używanych w kraju systemach operacyjnych.<text:line-break/>5. Minister właściwy do spraw zabezpieczenia społecznego, realizując zadania określone w ustawie związane z przekazywaniem informacji w wersji elektronicznej z zastosowaniem systemu elektronicznego, uwzględnia zasadę równego traktowania wszystkich powszechnie użytkowanych w kraju systemów operacyjnych oraz uwzględnia potrzebę umożliwienia wszystkim podmiotom obowiązanym do przechowywania informacji w wersji elektronicznej, stosowania oprogramowania dostosowanego do używanych systemów informatycznych bez konieczności ponoszenia dodatkowych kosztów licencyjnych.</text:p>
                  <text:p text:style-name="P4"><text:span text:style-name="Strong_20_Emphasis">Art. 24. <text:line-break/></text:span>1. Rada Ministrów może przyjąć rządowy program pomocy społecznej mający na celu ochronę poziomu życia osób, rodzin i grup społecznych oraz rozwój specjalistycznego wsparcia.<text:line-break/>2. Rada Ministrów określa, w drodze rozporządzenia, szczegółowe warunki realizacji programu, o którym mowa w ust. 1, uwzględniając potrzebę zapewnienia efektywności rządowego programu pomocy społecznej.</text:p>
                  <text:p text:style-name="P4"><text:span text:style-name="Strong_20_Emphasis">Art. 25. <text:line-break/></text:span>1. Organy administracji rządowej i samorządowej, zwane dalej "organami", mogą zlecać realizację zadania z zakresu pomocy społecznej, udzielając dotacji na finansowanie lub dofinansowanie realizacji zleconego zadania:<text:line-break/>1)organizacjom pozarządowym prowadzącym działalność w zakresie pomocy społecznej,<text:line-break/>2)osobom prawnym i jednostkom organizacyjnym działającym na podstawie przepisów o stosunku Państwa do Kościoła Katolickiego w Rzeczypospolitej Polskiej, stosunku Państwa do innych kościołów i związków wyznaniowych oraz o gwarancji wolności sumienia i wyznania, jeżeli ich cele statutowe obejmują prowadzenie działalności w zakresie pomocy społecznej<text:line-break/>- zwanym dalej "podmiotami uprawnionymi".<text:line-break/>2. Zlecenie realizacji zadań z zakresu pomocy społecznej nie może obejmować ustalania uprawnień do świadczeń, opłacania składek na ubezpieczenia społeczne i zdrowotne oraz wypłaty świadczeń pieniężnych.<text:line-break/>3. Przepisu ust. 1 nie stosuje się do:<text:line-break/>1)partii politycznych;<text:line-break/>2)związków zawodowych i organizacji pracodawców;<text:line-break/>3)samorządów zawodowych;<text:line-break/>4)fundacji utworzonych przez partie polityczne.<text:line-break/>4. Zlecenie realizacji zadania z zakresu pomocy społecznej odbywa się po uprzednim przeprowadzeniu konkursu ofert.</text:p>
                  <text:p text:style-name="P4"><text:span text:style-name="Strong_20_Emphasis">Art. 26.</text:span> <text:line-break/>Konkurs ofert realizacji zadania z zakresu pomocy społecznej odbywa się przy uwzględnieniu zasady pomocniczości, efektywności, uczciwej konkurencji i jawności.</text:p>
                  <text:p text:style-name="P4"><text:span text:style-name="Strong_20_Emphasis">Art. 27.<text:line-break/></text:span>1. Podmioty uprawnione mogą z własnej inicjatywy wystąpić z ofertą realizacji zadania z zakresu pomocy społecznej, zwaną dalej "ofertą".<text:line-break/>2. Oferta, o której mowa w ust. 1, może dotyczyć także zadania realizowanego dotychczas przez inny podmiot.<text:line-break/>3. W przypadku, o którym mowa w ust. 1 i 2, organ w terminie nieprzekraczającym 2 miesięcy:<text:line-break/>1)rozpatruje celowość zlecenia określonego zadania podmiotom uprawnionym, biorąc pod uwagę stopień, w jakim oferta odpowiada priorytetom zadań z zakresu pomocy społecznej, daje gwarancję realizacji zadania zgodnie z obowiązującymi standardami, środki dostępne na realizację określonego zadania i korzyści wynikające z realizacji zadania przez te podmioty;<text:line-break/>2)podejmuje decyzję, a w przypadku stwierdzenia celowości realizacji określonego zadania z zakresu pomocy społecznej przez podmioty uprawnione informuje składającego ofertę o przybliżonym terminie wszczęcia konkursu ofert.</text:p>
                  <text:p text:style-name="P4"><text:span text:style-name="Strong_20_Emphasis">Art. 28.</text:span> <text:line-break/>1. Organ planujący zlecenie realizacji zadania podmiotom uprawnionym ogłasza otwarty konkurs ofert z terminem składania ofert nie krótszym niż 30 dni.<text:line-break/>2. Ogłoszenie o otwartym konkursie ofert powinno zawierać informacje o:<text:line-break/>1)rodzaju zadania;<text:line-break/>2)wysokości dotacji na realizację zadania;<text:line-break/>3)warunkach przyznawania dotacji;<text:line-break/>4)terminie i warunkach realizacji zadania;<text:line-break/>5)terminie składania ofert;<text:line-break/>6)terminie, trybie i kryteriach stosowanych przy wyborze oferty.<text:line-break/>3. Ogłoszenie o otwartym konkursie ofert zamieszcza się, w zależności od rodzaju zadania, w dzienniku o zasięgu ogólnopolskim lub lokalnym oraz w Biuletynie Informacji Publicznej, jak również na tablicy ogłoszeń w siedzibie organu zlecającego realizację zadania w miejscu przeznaczonym na ogłoszenia. Ogłoszenie może być ponadto rozpowszechniane w inny sposób zapewniający dostęp do informacji potencjalnym oferentom, w tym, w miarę możliwości, z użyciem powszechnie dostępnych sieci teleinformatycznych.<text:line-break/>4. W ogłoszeniu o otwartym konkursie ofert organ planujący zlecić realizację zadania zamieszcza informacje o zrealizowanych w bieżącym roku i w roku poprzednim zadaniach tego samego rodzaju oraz o koszcie ich realizacji, przy udziale podmiotów uprawnionych, ze szczególnym uwzględnieniem dotacji przekazanych tym podmiotom.</text:p>
                  <text:p text:style-name="P4"><text:span text:style-name="Strong_20_Emphasis">Art. 29. <text:line-break/></text:span>1. Oferta podmiotu uprawnionego powinna zawierać:<text:line-break/>1)szczegółowy zakres rzeczowy proponowanego do realizacji zadania zawierający opis planowanego działania;<text:line-break/>2)informacje o terminie i miejscu realizacji zadania;<text:line-break/>3)kalkulację przewidywanych kosztów realizacji zadania;<text:line-break/>4)informacje o posiadanych zasobach rzeczowych i kadrowych zapewniających realizację zadania;<text:line-break/>5)informacje o wysokości środków finansowych własnych albo pozyskanych z innych źródeł na realizację danego zadania;<text:line-break/>6)informację o wcześniejszej działalności podmiotu składającego ofertę w zakresie, którego dotyczy zadanie;<text:line-break/>7)inne informacje wymagane zgodnie z ogłoszeniem o otwartym konkursie ofert.<text:line-break/>2. Minister właściwy do spraw zabezpieczenia społecznego określi, w drodze rozporządzenia, wzór oferty podmiotu uprawnionego, uwzględniając konieczność podania pełnych informacji dotyczących składanej oferty.</text:p>
                  <text:p text:style-name="P4"><text:span text:style-name="Strong_20_Emphasis">Art. 30.<text:line-break/></text:span>Warunkiem rozpatrzenia oferty jest:<text:line-break/>1)zamieszczenie w ofercie informacji, o których mowa w art. 29 ust. 1;<text:line-break/>2)dołączenie aktualnego odpisu potwierdzającego wpis do właściwej ewidencji lub rejestru dotyczących statusu prawnego uprawnionego podmiotu i prowadzonej przez niego działalności;<text:line-break/>3)przedstawienie sprawozdania finansowego i merytorycznego z działalności podmiotu za ubiegły rok lub - w przypadku dotychczasowej krótszej działalności - za okres tej działalności.</text:p>
                  <text:p text:style-name="P4"><text:span text:style-name="Strong_20_Emphasis">Art. 31.</text:span> <text:line-break/>1. Przy rozpatrywaniu ofert organ ogłaszający konkurs:<text:line-break/>1)dokonuje oceny zgłoszonych możliwości realizacji zadania przez podmioty uprawnione;<text:line-break/>2)uwzględnia zadeklarowaną przez podmiot uprawniony jakość działania i kwalifikacje osób, przy udziale których podmiot uprawniony ma realizować zadanie;<text:line-break/>3)dokonuje oceny przedstawionej we wniosku kalkulacji kosztów realizacji zadania, w tym w relacji do zakresu rzeczowego zadania;<text:line-break/>4)uwzględnia zadeklarowany udział środków finansowych własnych albo pozyskanych z innych źródeł na realizację zadania;<text:line-break/>5)uwzględnia analizę i ocenę realizacji zadań zleconych podmiotowi uprawnionemu w okresie poprzednim, biorąc pod uwagę rzetelność i terminowość oraz sposób rozliczenia otrzymanych na ten cel środków;<text:line-break/>6)uwzględnia wysokość dotacji, która jest przeznaczona na realizację zadania.<text:line-break/>2. Organ ogłaszając otwarty konkurs ofert jest obowiązany w uzasadnieniu wyboru oferty ustosunkować się do spełniania przez podmiot uprawniony wymogów określonych w ustawie oraz w ogłoszeniu, o którym mowa w art. 28.<text:line-break/>3. Przepisy ust. 1 i 2 stosuje się również w przypadku, gdy w wyniku ogłoszenia otwartego konkursu ofert została zgłoszona jedna oferta.</text:p>
                  <text:p text:style-name="P4"><text:span text:style-name="Strong_20_Emphasis">Art. 32.<text:line-break/></text:span>1. Organ ogłaszający otwarty konkurs ofert może powołać zespół opiniujący oferty w celu przedłożenia propozycji co do wyboru oferty.<text:line-break/>2. Oferty sporządzone wadliwie albo niekompletne co do wymaganego zestawu dokumentów lub informacji pozostają bez rozpatrzenia.<text:line-break/>3. Wyniki otwartego konkursu ofert oraz warunki zlecenia realizacji zadania podaje się do wiadomości publicznej.<text:line-break/>4. Wyłoniony w drodze otwartego konkursu ofert podmiot zawiera umowę o realizację zadania.</text:p>
                  <text:p text:style-name="P4"><text:span text:style-name="Strong_20_Emphasis">Art. 33. <text:line-break/></text:span>1. Podmiot przyjmujący zlecenie realizacji zadania zobowiązuje się do wykonania zadania w zakresie i na zasadach określonych w umowie o realizację zadania, a organ zlecający realizację zadania do przekazania określonych środków finansowych w formie dotacji.<text:line-break/>2. Umowa o realizację zadania jest sporządzana w formie pisemnej i określa:<text:line-break/>1)szczegółowy opis zadania i termin jego realizacji;<text:line-break/>2)dotację celową należną podmiotowi realizującemu zadanie i tryb płatności;<text:line-break/>3)tryb kontroli realizacji zadania;<text:line-break/>4)sposób rozliczenia udzielonej dotacji celowej i zasady zwrotu niewykorzystanej części dotacji.<text:line-break/>3. Umowa niespełniająca wymogów określonych w ust. 2 jest nieważna.<text:line-break/>4. Umowę o realizację zadania z zakresu pomocy społecznej zawiera się na czas określony, uzależniony od rodzaju zleconego zadania, nie dłuższy jednak niż 5 lat.<text:line-break/>5. Zadanie z zakresu pomocy społecznej nie może być realizowane przez podmiot niebędący stroną umowy, chyba że umowa przewiduje taką możliwość.<text:line-break/>6. Podmiot przyjmujący zlecenie jest obowiązany do wyodrębnienia w ewidencji księgowej środków otrzymanych na realizację umowy.<text:line-break/>7. Minister właściwy do spraw zabezpieczenia społecznego określi, w drodze rozporządzenia, ramowy wzór umowy o realizację zadania z zakresu pomocy społecznej, uwzględniając konieczność zapewnienia pełnych informacji dotyczących wykonania zlecenia.</text:p>
                  <text:p text:style-name="P4"><text:span text:style-name="Strong_20_Emphasis">Art. 34.</text:span> <text:line-break/>Organ zlecający realizację zadania z zakresu pomocy społecznej dokonuje okresowej kontroli i oceny realizacji zadania, w szczególności badając:<text:line-break/>1)stan realizacji zadania;<text:line-break/>2)efektywność, rzetelność i jakość realizacji zadania;<text:line-break/>3)prawidłowość wykorzystania dotacji na realizację zadania;<text:line-break/>4)prawidłowość prowadzonej dokumentacji dotyczącej realizacji zadania.</text:p>
                  <text:p text:style-name="P4"><text:span text:style-name="Strong_20_Emphasis">Art. 35. <text:line-break/></text:span>1. Podmiot przyjmujący zlecenie realizacji zadania z zakresu pomocy społecznej jest obowiązany do złożenia sprawozdania z jego realizacji.<text:line-break/>2. Okresem sprawozdawczym jest rok budżetowy.<text:line-break/>3. W przypadku zawarcia umowy na okres krótszy niż rok, okresem sprawozdawczym jest okres, na który umowa została zawarta.<text:line-break/>4. Sprawozdanie z realizacji zadania powinno zostać sporządzone w terminie 30 dni po upływie okresu, na który umowa została zawarta.<text:line-break/>5. W przypadku gdy umowa została zawarta na czas dłuższy niż okres sprawozdawczy lub jest wykonywana przez okres dłuższy niż okres sprawozdawczy, podmiot wykonujący zadanie przedstawia podmiotowi zlecającemu realizację zadania sprawozdanie z realizacji zadania w terminie 30 dni po upływie każdego roku budżetowego oraz w terminie 30 dni po upływie okresu, na który umowa została zawarta.<text:line-break/>6. Minister właściwy do spraw zabezpieczenia społecznego określi, w drodze rozporządzenia, wzór sprawozdania, o którym mowa w ust. 1, uwzględniając konieczność zapewnienia pełnych informacji dotyczących wykonania zlecenia.</text:p>
                  <text:p text:style-name="P6"><text:span text:style-name="T1">data publikacji</text:span><text:span text:style-name="T2">: 2005.05.20 12:32</text:span>   <text:line-break/><text:span text:style-name="T1">data ostatniej modyfikacji</text:span><text:span text:style-name="T2">: 2005.05.24 09:06</text:span>   </text:p>
                  <text:p text:style-name="P7"><text:bookmark text:name="tresc_14353"/><text:span text:style-name="Strong_20_Emphasis">Dział II<text:line-break/>Świadczenia z pomocy społecznej<text:line-break/>Rozdział 1<text:line-break/>Zasiłki i usługi</text:span></text:p>
                  <text:p text:style-name="P7"><text:span text:style-name="Strong_20_Emphasis">Art. 36.</text:span><text:line-break/>Świadczeniami z pomocy społecznej są:<text:line-break/>1)świadczenia pieniężne:<text:line-break/>a)zasiłek stały,<text:line-break/>b)zasiłek okresowy,<text:line-break/>c)zasiłek celowy i specjalny zasiłek celowy,<text:line-break/>d)zasiłek i pożyczka na ekonomiczne usamodzielnienie,<text:line-break/>e)pomoc dla rodzin zastępczych,<text:line-break/>f)pomoc na usamodzielnienie oraz na kontynuowanie nauki,<text:line-break/>g)świadczenie pieniężne na utrzymanie i pokrycie wydatków związanych z nauką języka polskiego dla uchodźców;<text:line-break/>2)świadczenia niepieniężne:<text:line-break/>a)praca socjalna,<text:line-break/>b)bilet kredytowany,<text:line-break/>c)składki na ubezpieczenie zdrowotne,<text:line-break/>d)składki na ubezpieczenia społeczne,<text:line-break/>e)pomoc rzeczowa, w tym na ekonomiczne usamodzielnienie,<text:line-break/>f)sprawienie pogrzebu,<text:line-break/>g)poradnictwo specjalistyczne,<text:line-break/>h)interwencja kryzysowa,<text:line-break/>i)schronienie,<text:line-break/>j)posiłek,<text:line-break/>k)niezbędne ubranie,<text:line-break/>l)usługi opiekuńcze w miejscu zamieszkania, w ośrodkach wsparcia oraz w rodzinnych domach pomocy,<text:line-break/>m)specjalistyczne usługi opiekuńcze w miejscu zamieszkania oraz w ośrodkach wsparcia,<text:line-break/>n)mieszkanie chronione,<text:line-break/>o)pobyt i usługi w domu pomocy społecznej,<text:line-break/>p)opieka i wychowanie w rodzinie zastępczej i w placówce opiekuńczo-wychowawczej,<text:line-break/>q)pomoc w uzyskaniu odpowiednich warunków mieszkaniowych, w tym w mieszkaniu chronionym, pomoc w uzyskaniu zatrudnienia, pomoc na zagospodarowanie - w formie rzeczowej dla osób usamodzielnianych,<text:line-break/>r)szkolenia, poradnictwo rodzinne i terapia rodzinna prowadzone przez ośrodki adopcyjno-opiekuńcze.</text:p>
                  <text:p text:style-name="P7"><text:span text:style-name="Strong_20_Emphasis">Art. 37.</text:span> <text:line-break/>1. Zasiłek stały przysługuje:<text:line-break/>1)pełnoletniej osobie samotnie gospodarującej, całkowicie niezdolnej do pracy z powodu wieku lub niepełnosprawności, jeżeli jej dochód jest niższy od kryterium dochodowego osoby samotnie gospodarującej;<text:line-break/>2)pełnoletniej osobie pozostającej w rodzinie, całkowicie niezdolnej do pracy z powodu wieku lub niepełnosprawności, jeżeli jej dochód, jak również dochód na osobę w rodzinie są niższe od kryterium dochodowego na osobę w rodzinie.<text:line-break/>2. Zasiłek stały ustala się w wysokości:<text:line-break/>1)w przypadku osoby samotnie gospodarującej - różnicy między kryterium dochodowym osoby samotnie gospodarującej a dochodem tej osoby, z tym że kwota zasiłku nie może być wyższa niż 418 zł miesięcznie;<text:line-break/>2)w przypadku osoby w rodzinie - różnicy między kryterium dochodowym na osobę w rodzinie a dochodem na osobę w rodzinie.<text:line-break/>3. Kwota zasiłku stałego nie może być niższa niż 30 zł miesięcznie.<text:line-break/>4. W przypadku zbiegu uprawnień do zasiłku stałego i renty socjalnej zasiłek stały nie przysługuje.<text:line-break/>5. Osobę przebywającą w domu pomocy społecznej lub ubiegającą się o przyjęcie do niego uznaje się za osobę samotnie gospodarującą, jeżeli przed przyjęciem do domu pomocy społecznej lub rozpoczęciem oczekiwania na miejsce w takim domu była uprawniona do zasiłku stałego.</text:p>
                  <text:p text:style-name="P7"><text:span text:style-name="Strong_20_Emphasis">Art. 38. <text:line-break/></text:span>1. Zasiłek okresowy przysługuje w szczególności ze względu na długotrwałą chorobę, niepełnosprawność, bezrobocie, możliwość utrzymania lub nabycia uprawnień do świadczeń z innych systemów zabezpieczenia społecznego:<text:line-break/>1)osobie samotnie gospodarującej, której dochód jest niższy od kryterium dochodowego osoby samotnie gospodarującej;<text:line-break/>2)rodzinie, której dochód jest niższy od kryterium dochodowego rodziny.<text:line-break/>2. Zasiłek okresowy ustala się:<text:line-break/>1)w przypadku osoby samotnie gospodarującej - do wysokości różnicy między kryterium dochodowym osoby samotnie gospodarującej a dochodem tej osoby, z tym że kwota zasiłku nie może być wyższa niż 418 zł miesięcznie;<text:line-break/>2)w przypadku rodziny - do wysokości różnicy między kryterium dochodowym rodziny a dochodem tej rodziny.<text:line-break/>3. Kwota zasiłku okresowego ustalona zgodnie z ust. 2 nie może być niższa niż 50 % różnicy między:<text:line-break/>1)kryterium dochodowym osoby samotnie gospodarującej a dochodem tej osoby;<text:line-break/>2)kryterium dochodowym rodziny a dochodem tej rodziny.<text:line-break/>4. Kwota zasiłku okresowego nie może być niższa niż 20 zł miesięcznie.<text:line-break/>5. Okres, na jaki jest przyznawany zasiłek okresowy, ustala ośrodek pomocy społecznej na podstawie okoliczności sprawy.<text:line-break/>6. Rada gminy, w drodze uchwały, może podwyższyć minimalne kwoty zasiłku okresowego, o których mowa w ust. 2 i 3.</text:p>
                  <text:p text:style-name="P7"><text:span text:style-name="Strong_20_Emphasis">Art. 39. <text:line-break/></text:span>1. W celu zaspokojenia niezbędnej potrzeby bytowej może być przyznany zasiłek celowy.<text:line-break/>2. Zasiłek celowy może być przyznany w szczególności na pokrycie części lub całości kosztów zakupu żywności, leków i leczenia, opału, odzieży, niezbędnych przedmiotów użytku domowego, drobnych remontów i napraw w mieszkaniu, a także kosztów pogrzebu.<text:line-break/>3. Osobom bezdomnym i innym osobom niemającym dochodu oraz możliwości uzyskania świadczeń na podstawie przepisów o powszechnym ubezpieczeniu w Narodowym Funduszu Zdrowia może być przyznany zasiłek celowy na pokrycie części lub całości wydatków na świadczenia zdrowotne.<text:line-break/>4. Zasiłek celowy może być przyznany w formie biletu kredytowanego.</text:p>
                  <text:p text:style-name="P7"><text:span text:style-name="Strong_20_Emphasis">Art. 40.</text:span> <text:line-break/>1. Zasiłek celowy może być przyznany również osobie albo rodzinie, które poniosły straty w wyniku zdarzenia losowego.<text:line-break/>2. Zasiłek celowy może być przyznany także osobie albo rodzinie, które poniosły straty w wyniku klęski żywiołowej lub ekologicznej.<text:line-break/>3. Zasiłek celowy, o którym mowa w ust. 1 i 2, może być przyznany niezależnie od dochodu i może nie podlegać zwrotowi.</text:p>
                  <text:p text:style-name="P7"><text:span text:style-name="Strong_20_Emphasis">Art. 41.<text:line-break/></text:span>W szczególnie uzasadnionych przypadkach osobie albo rodzinie o dochodach przekraczających kryterium dochodowe może być przyznany:<text:line-break/>1)specjalny zasiłek celowy w wysokości nieprzekraczającej odpowiednio kryterium dochodowego osoby samotnie gospodarującej lub rodziny, który nie podlega zwrotowi;<text:line-break/>2)zasiłek okresowy, zasiłek celowy lub pomoc rzeczowa, pod warunkiem zwrotu części lub całości kwoty zasiłku lub wydatków na pomoc rzeczową.</text:p>
                  <text:p text:style-name="P7"><text:span text:style-name="Strong_20_Emphasis">Art. 42.</text:span> <text:line-break/>1. Za osobę, która zrezygnuje z zatrudnienia w związku z koniecznością sprawowania bezpośredniej, osobistej opieki nad długotrwale lub ciężko chorym członkiem rodziny oraz wspólnie niezamieszkującymi matką, ojcem lub rodzeństwem, ośrodek pomocy społecznej opłaca składkę na ubezpieczenia emerytalne i rentowe od kwoty kryterium dochodowego na osobę w rodzinie, jeżeli dochód na osobę w rodzinie osoby opiekującej się nie przekracza 150 % kwoty kryterium dochodowego na osobę w rodzinie i osoba opiekująca się nie podlega obowiązkowo ubezpieczeniom emerytalnemu i rentowym z innych tytułów lub nie otrzymuje emerytury albo renty. Dotyczy to również osób, które w związku z koniecznością sprawowania opieki pozostają na bezpłatnym urlopie.<text:line-break/>2. Przez ojca i matkę, o których mowa w ust. 1, należy rozumieć również ojca i matkę współmałżonka.<text:line-break/>3. Konieczność sprawowania bezpośredniej, osobistej opieki nad osobami, o których mowa w ust. 1, stwierdza lekarz ubezpieczenia zdrowotnego w zaświadczeniu wydanym nie wcześniej niż na 14 dni przed złożeniem wniosku o przyznanie świadczenia.<text:line-break/>4. Składka na ubezpieczenia emerytalne i rentowe w wysokości określonej przepisami o systemie ubezpieczeń społecznych jest opłacana przez okres sprawowania opieki.<text:line-break/>5. Składka na ubezpieczenia emerytalne i rentowe nie przysługuje osobie, która w dniu złożenia wniosku o przyznanie świadczenia:<text:line-break/>1)ukończyła 50 lat i nie posiada okresu ubezpieczenia (składkowego i nieskładkowego) wynoszącego co najmniej 10 lat;<text:line-break/>2)posiada okres ubezpieczenia (składkowy i nieskładkowy) wynoszący 20 lat w przypadku kobiet i 25 lat w przypadku mężczyzn.<text:line-break/>6. Przy ustalaniu okresu ubezpieczenia, o którym mowa w ust. 5, okresy nieskładkowe ustala się w wymiarze nieprzekraczającym jednej trzeciej udowodnionych okresów składkowych.</text:p>
                  <text:p text:style-name="P7"><text:span text:style-name="Strong_20_Emphasis">Art. 43.<text:line-break/></text:span>1. Osobie albo rodzinie gmina może przyznać pomoc w formie pieniężnej lub rzeczowej, w celu ekonomicznego usamodzielnienia.<text:line-break/>2. Pomoc w formie pieniężnej w celu ekonomicznego usamodzielnienia może być przyznana w formie jednorazowego zasiłku celowego lub nieoprocentowanej pożyczki.<text:line-break/>3. Warunki udzielenia i spłaty pożyczki oraz jej zabezpieczenie określa się w umowie z gminą.<text:line-break/>4. Pożyczka może być umorzona w całości lub w części, jeżeli przyczyni się to do szybszego osiągnięcia celów pomocy społecznej.<text:line-break/>5. Pomoc w formie rzeczowej w celu ekonomicznego usamodzielnienia następuje przez udostępnienie maszyn i narzędzi pracy stwarzających możliwość zorganizowania własnego warsztatu pracy oraz urządzeń ułatwiających pracę niepełnosprawnym.<text:line-break/>6. Przedmioty, o których mowa w ust. 5, są udostępniane na podstawie umowy użyczenia.<text:line-break/>7. Podstawą odmowy przyznania albo ograniczenia rozmiarów pomocy na ekonomiczne usamodzielnienie może być uchylanie się przez osobę lub rodzinę ubiegającą się o pomoc od podjęcia odpowiedniej pracy w rozumieniu przepisów o zatrudnieniu i przeciwdziałaniu bezrobociu albo poddania się przeszkoleniu zawodowemu.<text:line-break/>8. Pomoc w celu ekonomicznego usamodzielnienia nie przysługuje, jeżeli osoba lub rodzina ubiegająca się otrzymała już pomoc na ten cel z innego źródła.<text:line-break/>9. W sprawach, o których mowa w ust. 1-8, gmina współdziała z powiatowym urzędem pracy.<text:line-break/>10. Rada gminy, w drodze uchwały, określa wysokość oraz szczegółowe warunki i tryb przyznawania i zwrotu zasiłku celowego na ekonomiczne usamodzielnienie.</text:p>
                  <text:p text:style-name="P7"><text:span text:style-name="Strong_20_Emphasis">Art. 44.</text:span><text:line-break/>Sprawienie pogrzebu odbywa się w sposób ustalony przez gminę, zgodnie z wyznaniem zmarłego.</text:p>
                  <text:p text:style-name="P7"><text:span text:style-name="Strong_20_Emphasis">Art. 45.</text:span> <text:line-break/>1. Praca socjalna świadczona jest na rzecz poprawy funkcjonowania osób i rodzin w ich środowisku społecznym. Praca socjalna prowadzona jest:<text:line-break/>1)z osobami i rodzinami w celu rozwinięcia lub wzmocnienia ich aktywności i samodzielności życiowej;<text:line-break/>2)ze społecznością lokalną w celu zapewnienia współpracy i koordynacji działań instytucji i organizacji istotnych dla zaspokajania potrzeb członków społeczności.<text:line-break/>2. Praca socjalna może być prowadzona w oparciu o kontrakt socjalny.<text:line-break/>3. W pracy socjalnej wykorzystuje się właściwe tej działalności metody i techniki, stosowane z poszanowaniem godności osoby i jej prawa do samostanowienia.<text:line-break/>4. Praca socjalna świadczona jest osobom i rodzinom bez względu na posiadany dochód.</text:p>
                  <text:p text:style-name="P7"><text:span text:style-name="Strong_20_Emphasis">Art. 46.<text:line-break/></text:span>1. Poradnictwo specjalistyczne, w szczególności prawne, psychologiczne i rodzinne, jest świadczone osobom i rodzinom, które mają trudności lub wykazują potrzebę wsparcia w rozwiązywaniu swoich problemów życiowych, bez względu na posiadany dochód.<text:line-break/>2. Poradnictwo prawne realizuje się przez udzielanie informacji o obowiązujących przepisach z zakresu prawa rodzinnego i opiekuńczego, zabezpieczenia społecznego, ochrony praw lokatorów.<text:line-break/>3. Poradnictwo psychologiczne realizuje się przez procesy diagnozowania, profilaktyki i terapii.<text:line-break/>4. Poradnictwo rodzinne obejmuje szeroko rozumiane problemy funkcjonowania rodziny, w tym problemy wychowawcze w rodzinach naturalnych i zastępczych oraz problemy opieki nad osobą niepełnosprawną, a także terapię rodzinną.</text:p>
                  <text:p text:style-name="P7"><text:span text:style-name="Strong_20_Emphasis">Art. 47.</text:span> <text:line-break/>1. Interwencja kryzysowa stanowi zespół działań podejmowanych na rzecz osób i rodzin, w tym dotkniętych przemocą, w celu zapobiegania lub pogłębiania się występujących dysfunkcji.<text:line-break/>2. Interwencją kryzysową obejmuje się osoby i rodziny bez względu na posiadany dochód.<text:line-break/>3. W ramach interwencji kryzysowej udziela się w szczególności poradnictwa specjalistycznego oraz schronienia dostępnego przez całą dobę.<text:line-break/>4. Matki z małoletnimi dziećmi oraz kobiety w ciąży dotknięte przemocą lub znajdujące się w innej sytuacji kryzysowej mogą w ramach interwencji kryzysowej znaleźć schronienie i wsparcie w domach dla matek z małoletnimi dziećmi i kobiet w ciąży. Do tych domów mogą być również przyjmowani ojcowie z małoletnimi dziećmi albo inne osoby sprawujące opiekę prawną nad dziećmi.<text:line-break/>5. Minister właściwy do spraw zabezpieczenia społecznego określi, w drodze rozporządzenia, standard obowiązujących podstawowych usług świadczonych przez domy dla matek z małoletnimi dziećmi i kobiet w ciąży oraz tryb kierowania i przyjmowania do takich domów, uwzględniając możliwości odizolowania ubiegających się o pomoc osób od sprawcy przemocy i przezwyciężenia sytuacji kryzysowej.</text:p>
                  <text:p text:style-name="P7"><text:span text:style-name="Strong_20_Emphasis">Art. 48.</text:span> <text:line-break/>1. Osoba lub rodzina ma prawo do schronienia, posiłku i niezbędnego ubrania, jeżeli jest tego pozbawiona.<text:line-break/>2. Udzielenie schronienia następuje przez przyznanie tymczasowego miejsca noclegowego w noclegowniach, schroniskach, domach dla bezdomnych i innych miejscach do tego przeznaczonych.<text:line-break/>3. Przyznanie niezbędnego ubrania następuje przez dostarczenie osobie potrzebującej bielizny, odzieży i obuwia odpowiednich do jej indywidualnych właściwości oraz pory roku.<text:line-break/>4. Pomoc doraźna albo okresowa w postaci jednego gorącego posiłku dziennie przysługuje osobie, która własnym staraniem nie może go sobie zapewnić.<text:line-break/>5. Pomoc, o której mowa w ust. 4, przyznana dzieciom i młodzieży w okresie nauki w szkole może być realizowana w formie zakupu posiłków.</text:p>
                  <text:p text:style-name="P7"><text:span text:style-name="Strong_20_Emphasis">Art. 49.</text:span> <text:line-break/>1. Osoba bezdomna może zostać objęta indywidualnym programem wychodzenia z bezdomności, polegającym na wspieraniu osoby bezdomnej w rozwiązywaniu jej problemów życiowych, w szczególności rodzinnych i mieszkaniowych, oraz pomocy w uzyskaniu zatrudnienia.<text:line-break/>2. Indywidualny program wychodzenia z bezdomności jest opracowywany przez pracownika socjalnego ośrodka pomocy społecznej wraz z osobą bezdomną i podlega zatwierdzeniu przez kierownika ośrodka.<text:line-break/>3. Jeżeli osoba bezdomna przebywa w schronisku lub domu dla bezdomnych, indywidualny program wychodzenia z bezdomności może być opracowany przez pracownika socjalnego zatrudnionego w tej placówce, z zastrzeżeniem ust. 5.<text:line-break/>4. Realizatorem indywidualnego programu wychodzenia z bezdomności w przypadku, o którym mowa w ust. 3, jest schronisko lub dom dla bezdomnych.<text:line-break/>5. Jeżeli indywidualny program wychodzenia z bezdomności wykracza poza będące w dyspozycji placówki środki pomocy lub zachodzi konieczność objęcia osoby bezdomnej ubezpieczeniem zdrowotnym, podlega on zatwierdzeniu przez kierownika ośrodka pomocy społecznej. W takim przypadku w programie wskazuje się podmioty odpowiedzialne za realizację poszczególnych postanowień programu.<text:line-break/>6. Indywidualny program wychodzenia z bezdomności powinien uwzględniać sytuację osoby bezdomnej oraz zapewniać szczególne wspieranie osobie aktywnie uczestniczącej w wychodzeniu z bezdomności.<text:line-break/>7. Indywidualny program wychodzenia z bezdomności, stosownie do potrzeb osoby bezdomnej, może uwzględniać wszelkie środki pomocy, jakimi dysponuje ośrodek pomocy społecznej realizujący program.<text:line-break/>8. Za osobę bezdomną objętą indywidualnym programem wychodzenia z bezdomności ośrodek pomocy społecznej opłaca składkę na ubezpieczenie zdrowotne na zasadach określonych w przepisach o powszechnym ubezpieczeniu w Narodowym Funduszu Zdrowia.</text:p>
                  <text:p text:style-name="P7"><text:span text:style-name="Strong_20_Emphasis">Art. 50.</text:span> <text:line-break/>1. Osobie samotnej, która z powodu wieku, choroby lub innych przyczyn wymaga pomocy innych osób, a jest jej pozbawiona, przysługuje pomoc w formie usług opiekuńczych lub specjalistycznych usług opiekuńczych.<text:line-break/>2. Usługi opiekuńcze lub specjalistyczne usługi opiekuńcze mogą być przyznane również osobie, która wymaga pomocy innych osób, a rodzina, a także wspólnie niezamieszkujący małżonek, wstępni, zstępni nie mogą takiej pomocy zapewnić.<text:line-break/>3. Usługi opiekuńcze obejmują pomoc w zaspokajaniu codziennych potrzeb życiowych, opiekę higieniczną, zaleconą przez lekarza pielęgnację oraz, w miarę możliwości, zapewnienie kontaktów z otoczeniem.<text:line-break/>4. Specjalistyczne usługi opiekuńcze są to usługi dostosowane do szczególnych potrzeb wynikających z rodzaju schorzenia lub niepełnosprawności, świadczone przez osoby ze specjalistycznym przygotowaniem zawodowym.<text:line-break/>5. Ośrodek pomocy społecznej, przyznając usługi opiekuńcze, ustala ich zakres, okres i miejsce świadczenia.<text:line-break/>6. Rada gminy określa, w drodze uchwały, szczegółowe warunki przyznawania i odpłatności za usługi opiekuńcze i specjalistyczne usługi opiekuńcze, z wyłączeniem specjalistycznych usług opiekuńczych dla osób z zaburzeniami psychicznymi, oraz szczegółowe warunki częściowego lub całkowitego zwolnienia od opłat, jak również tryb ich pobierania.<text:line-break/>7. Minister właściwy do spraw zabezpieczenia społecznego w porozumieniu z ministrem właściwym do spraw zdrowia określi, w drodze rozporządzenia, rodzaje specjalistycznych usług opiekuńczych i kwalifikacje osób świadczących te usługi oraz warunki i tryb ustalania i pobierania opłat za specjalistyczne usługi opiekuńcze świadczone osobom z zaburzeniami psychicznymi, jak również warunki częściowego lub całkowitego zwolnienia z tych opłat, ze względu na szczególne potrzeby osób korzystających z usług, uwzględniając sytuację materialną tych osób.</text:p>
                  <text:p text:style-name="P7"><text:span text:style-name="Strong_20_Emphasis">Art. 51.</text:span> <text:line-break/>1. Osobom, które ze względu na wiek, chorobę lub niepełnosprawność wymagają częściowej opieki i pomocy w zaspokajaniu niezbędnych potrzeb życiowych, mogą być przyznane usługi opiekuńcze i specjalistyczne usługi opiekuńcze świadczone w ośrodku wsparcia.<text:line-break/>2. Ośrodek wsparcia jest jednostką organizacyjną pomocy społecznej dziennego pobytu.<text:line-break/>3. W ośrodku wsparcia mogą być prowadzone miejsca całodobowe okresowego pobytu.<text:line-break/>4. Ośrodkiem wsparcia jest środowiskowy dom samopomocy, dzienny dom pomocy, dom dla matek z małoletnimi dziećmi i kobiet w ciąży, schronisko i dom dla bezdomnych oraz klub samopomocy.</text:p>
                  <text:p text:style-name="P7"><text:span text:style-name="Strong_20_Emphasis">Art. 52.</text:span> <text:line-break/>1. W przypadku braku możliwości zapewnienia usług opiekuńczych w miejscu zamieszkania osoba wymagająca z powodu wieku pomocy innych osób może korzystać z usług opiekuńczych i bytowych w formie rodzinnego domu pomocy.<text:line-break/>2. Rodzinny dom pomocy stanowi formę usług opiekuńczych i bytowych świadczonych całodobowo przez osobę w jej miejscu zamieszkania dla nie mniej niż trzech i nie więcej niż ośmiu osób wymagających z powodu wieku wsparcia w tej formie.<text:line-break/>3. Minister właściwy do spraw zabezpieczenia społecznego określi, w drodze rozporządzenia, standardy, rodzaj i zakres usług bytowych i opiekuńczych świadczonych przez rodzinny dom pomocy, warunki kierowania, odpłatności i nadzoru nad rodzinnymi domami pomocy, kierując się potrzebą zapewnienia właściwej opieki osobom umieszczonym w rodzinnym domu pomocy.</text:p>
                  <text:p text:style-name="P7"><text:span text:style-name="Strong_20_Emphasis">Art. 53. <text:line-break/></text:span>1. Osobie, która ze względu na trudną sytuację życiową, wiek, niepełnosprawność lub chorobę potrzebuje wsparcia w funkcjonowaniu w codziennym życiu, ale nie wymaga usług w zakresie świadczonym przez jednostkę całodobowej opieki, w szczególności osobie z zaburzeniami psychicznymi, osobie opuszczającej rodzinę zastępczą, placówkę opiekuńczo-wychowawczą, młodzieżowy ośrodek wychowawczy, zakład dla nieletnich, uchodźcy, może być przyznany pobyt w mieszkaniu chronionym.<text:line-break/>2. Mieszkanie chronione jest formą pomocy społecznej przygotowującą osoby tam przebywające, pod opieką specjalistów, do prowadzenia samodzielnego życia lub zastępującą pobyt w placówce zapewniającej całodobową opiekę. Mieszkanie chronione zapewnia warunki samodzielnego funkcjonowania w środowisku, w integracji ze społecznością lokalną.<text:line-break/>3. Mieszkanie chronione może być prowadzone przez każdą jednostkę organizacyjną pomocy społecznej.<text:line-break/>Rozdział 2<text:line-break/>Domy pomocy społecznej</text:p>
                  <text:p text:style-name="P7"><text:span text:style-name="Strong_20_Emphasis">Art. 54.<text:line-break/></text:span>1. Osobie wymagającej całodobowej opieki z powodu wieku, choroby lub niepełnosprawności, niemogącej samodzielnie funkcjonować w codziennym życiu, której nie można zapewnić niezbędnej pomocy w formie usług opiekuńczych, przysługuje prawo do umieszczenia w domu pomocy społecznej.<text:line-break/>2. Osobę, o której mowa w ust. 1, kieruje się do domu pomocy społecznej odpowiedniego typu, zlokalizowanego jak najbliżej miejsca zamieszkania osoby kierowanej, chyba że okoliczności sprawy wskazują inaczej, po uzyskaniu zgody tej osoby lub jej przedstawiciela ustawowego na umieszczenie w domu pomocy społecznej.<text:line-break/>3. Osoba wymagająca wzmożonej opieki medycznej kierowana jest przez starostę do zakładu opiekuńczo-leczniczego lub placówki pielęgnacyjno-opiekuńczej.<text:line-break/>4. W przypadku gdy osoba bezwzględnie wymagająca pomocy lub jej przedstawiciel ustawowy nie wyrażają zgody na umieszczenie w domu pomocy społecznej lub po umieszczeniu wycofają swoją zgodę, ośrodek pomocy społecznej lub dom pomocy społecznej są obowiązane do zawiadomienia o tym właściwego sądu, a jeżeli osoba taka nie ma przedstawiciela ustawowego lub opiekuna - prokuratora.</text:p>
                  <text:p text:style-name="P7"><text:span text:style-name="Strong_20_Emphasis">Art. 55. <text:line-break/></text:span>1. Dom pomocy społecznej świadczy usługi bytowe, opiekuńcze, wspomagające i edukacyjne na poziomie obowiązującego standardu, w zakresie i formach wynikających z indywidualnych potrzeb osób w nim przebywających, zwanych dalej "mieszkańcami domu".<text:line-break/>2. Organizacja domu pomocy społecznej, zakres i poziom usług świadczonych przez dom uwzględnia w szczególności wolność, intymność, godność i poczucie bezpieczeństwa mieszkańców domu oraz stopień ich fizycznej i psychicznej sprawności.<text:line-break/>3. Dom pomocy społecznej może również świadczyć usługi opiekuńcze i specjalistyczne usługi opiekuńcze dla osób w nim niezamieszkujących.</text:p>
                  <text:p text:style-name="P7"><text:span text:style-name="Strong_20_Emphasis">Art. 56.</text:span><text:line-break/>Domy pomocy społecznej, w zależności od tego, dla kogo są przeznaczone, dzielą się na domy dla:<text:line-break/>1)osób w podeszłym wieku;<text:line-break/>2)osób przewlekle somatycznie chorych;<text:line-break/>3)osób przewlekle psychicznie chorych;<text:line-break/>4)dorosłych niepełnosprawnych intelektualnie;<text:line-break/>5)dzieci i młodzieży niepełnosprawnych intelektualnie;<text:line-break/>6)osób niepełnosprawnych fizycznie.</text:p>
                  <text:p text:style-name="P7"><text:span text:style-name="Strong_20_Emphasis">Art. 57.</text:span> <text:line-break/>1. Domy pomocy społecznej mogą prowadzić, po uzyskaniu zezwolenia wojewody:<text:line-break/>1)jednostki samorządu terytorialnego;<text:line-break/>2)Kościół Katolicki, inne kościoły, związki wyznaniowe oraz organizacje społeczne, fundacje i stowarzyszenia;<text:line-break/>3)inne osoby prawne;<text:line-break/>4)osoby fizyczne.<text:line-break/>2. Zezwolenie na prowadzenie domu pomocy społecznej wydaje wojewoda właściwy ze względu na położenie domu.<text:line-break/>3. Wojewoda wydaje zezwolenie, jeżeli podmiot o nie występujący:<text:line-break/>1)spełnia warunki określone w niniejszej ustawie;<text:line-break/>2)spełnia standardy, o których mowa w art. 55 ust. 1 i 2;<text:line-break/>3)przedstawi:<text:line-break/>a)dokumenty potwierdzające tytuł prawny do nieruchomości, na której jest usytuowany dom,<text:line-break/>b)dokumenty potwierdzające spełnianie wymagań określonych odrębnymi przepisami,<text:line-break/>c)regulamin organizacyjny domu pomocy społecznej lub jego projekt,<text:line-break/>d)w przypadku podmiotów, o których mowa w ust. 1 pkt 2 i 3 - dokumenty potwierdzające status prawny tego podmiotu.<text:line-break/>4. Zezwolenie wydaje się po przeprowadzeniu wizytacji obiektu, w którym usytuowany jest dom pomocy społecznej.<text:line-break/>5. Zezwolenie na prowadzenie domu pomocy społecznej wydaje się na czas nieokreślony.<text:line-break/>6. Wojewoda prowadzi rejestr domów pomocy społecznej. Wojewoda corocznie, do dnia 30 czerwca, ogłasza rejestr domów pomocy społecznej w wojewódzkim dzienniku urzędowym.<text:line-break/>7. Bez zgody wojewody właściwe organy samorządu województwa, powiatu i miasta na prawach powiatu nie mogą zmienić przeznaczenia oraz typu domu pomocy społecznej i ośrodka wsparcia.<text:line-break/>8. Minister właściwy do spraw zabezpieczenia społecznego określi, w drodze rozporządzenia:<text:line-break/>1)sposób funkcjonowania określonych typów domów pomocy społecznej i obowiązujący standard podstawowych usług świadczonych przez domy pomocy społecznej,<text:line-break/>2)rodzaje dokumentów wymaganych do uzyskania zezwolenia,<text:line-break/>3)wzór wniosku o wydanie zezwolenia,<text:line-break/>4)tryb kierowania i przyjmowania osób ubiegających się o przyjęcie do domu pomocy społecznej<text:line-break/>- uwzględniając indywidualne potrzeby i możliwości psychofizyczne mieszkańców domów oraz osób kierowanych do domów pomocy społecznej.<text:line-break/>projekty ustaw</text:p>
                  <text:p text:style-name="P7"><text:span text:style-name="Strong_20_Emphasis">Art. 58.</text:span><text:line-break/>1. Wydatki związane z zapewnieniem całodobowej opieki mieszkańcom oraz zaspokajaniem ich niezbędnych potrzeb bytowych i społecznych w całości pokrywa dom pomocy społecznej.<text:line-break/>2. Dom pomocy społecznej umożliwia i organizuje mieszkańcom pomoc w korzystaniu ze świadczeń zdrowotnych przysługujących im na podstawie odrębnych przepisów.<text:line-break/>3. Dom pomocy społecznej pokrywa opłaty ryczałtowe i częściową odpłatność do wysokości limitu ceny, przewidziane w przepisach o powszechnym ubezpieczeniu w Narodowym Funduszu Zdrowia.<text:line-break/>4. Dom pomocy społecznej może pokryć wydatki ponoszone na niezbędne usługi pielęgnacyjne w zakresie wykraczającym poza uprawnienia wynikające z przepisów o powszechnym ubezpieczeniu w Narodowym Funduszu Zdrowia.</text:p>
                  <text:p text:style-name="P7"><text:span text:style-name="Strong_20_Emphasis">Art. 59.</text:span> <text:line-break/>1. Decyzję o skierowaniu do domu pomocy społecznej i decyzję ustalającą opłatę za pobyt w domu pomocy społecznej wydaje organ gminy właściwej dla tej osoby w dniu jej kierowania do domu pomocy społecznej.<text:line-break/>2. Decyzję o umieszczeniu w domu pomocy społecznej wydaje organ gminy prowadzącej dom pomocy społecznej lub starosta powiatu prowadzącego dom pomocy społecznej. W przypadku regionalnych domów pomocy społecznej decyzję wydaje marszałek województwa, z zastrzeżeniem ust. 5.<text:line-break/>3. W razie niemożności umieszczenia w domu pomocy społecznej z powodu braku wolnych miejsc, powiadamia się osobę o wpisaniu na listę oczekujących oraz o przewidywanym terminie oczekiwania na umieszczenie w domu pomocy społecznej.<text:line-break/>4. Przepisy ust. 1-3 stosuje się do domów pomocy społecznej prowadzonych na zlecenie organów jednostek samorządu terytorialnego.<text:line-break/>5. W przypadku regionalnego domu pomocy społecznej finansowanego z dochodów własnych samorządu województwa decyzję o skierowaniu wydaje organ gminy, a decyzję o umieszczeniu i opłacie za pobyt wydaje marszałek województwa na podstawie art. 61 ust. 1 pkt 1 i ust. 2 pkt 1, przy czym art. 64 stosuje się odpowiednio.</text:p>
                  <text:p text:style-name="P7"><text:span text:style-name="Strong_20_Emphasis">Art. 60.</text:span> <text:line-break/>1. Pobyt w domu pomocy społecznej jest odpłatny do wysokości średniego miesięcznego kosztu utrzymania.<text:line-break/>2. Średni miesięczny koszt utrzymania mieszkańca:<text:line-break/>1)w domu pomocy społecznej o zasięgu gminnym - ustala wójt (burmistrz, prezydent miasta) i ogłasza w wojewódzkim dzienniku urzędowym, nie później niż do dnia 31 marca każdego roku;<text:line-break/>2)w domu pomocy społecznej o zasięgu powiatowym - ustala starosta i ogłasza w wojewódzkim dzienniku urzędowym, nie później niż do dnia 31 marca każdego roku;<text:line-break/>3)w regionalnym domu pomocy społecznej - ustala marszałek województwa i ogłasza w wojewódzkim dzienniku urzędowym, nie później niż do dnia 31 marca każdego roku.</text:p>
                  <text:p text:style-name="P7"><text:span text:style-name="Strong_20_Emphasis">Art. 61.</text:span> <text:line-break/>1. Obowiązani do wnoszenia opłaty za pobyt w domu pomocy społecznej są w kolejności:<text:line-break/>1)mieszkaniec domu, a w przypadku osób małoletnich przedstawiciel ustawowy z dochodów dziecka,<text:line-break/>2)małżonek, zstępni przed wstępnymi,<text:line-break/>3)gmina, z której osoba została skierowana do domu pomocy społecznej<text:line-break/>- przy czym osoby i gmina określone w pkt 2 i 3 nie mają obowiązku wnoszenia opłat, jeżeli mieszkaniec domu ponosi pełną odpłatność.<text:line-break/>2. Opłatę za pobyt w domu pomocy społecznej wnoszą:<text:line-break/>1)mieszkaniec domu, nie więcej jednak niż 70 % swojego dochodu, a w przypadku osób małoletnich przedstawiciel ustawowy z dochodów dziecka, nie więcej niż 70 % tego dochodu;<text:line-break/>2)małżonek, zstępni przed wstępnymi - zgodnie z umową zawartą w trybie art. 103 ust. 2:<text:line-break/>a)w przypadku osoby samotnie gospodarującej, jeżeli dochód jest wyższy niż 250 % kryterium dochodowego osoby samotnie gospodarującej, jednak kwota dochodu pozostająca po wniesieniu opłaty nie może być niższa niż 250 % tego kryterium,<text:line-break/>b)w przypadku osoby w rodzinie, jeżeli posiadany dochód na osobę jest wyższy niż 250 % kryterium dochodowego na osobę w rodzinie, z tym że kwota dochodu pozostająca po wniesieniu opłaty nie może być niższa niż 250 % kryterium dochodowego na osobę w rodzinie;<text:line-break/>3)gmina, z której osoba została skierowana do domu pomocy społecznej - w wysokości różnicy między średnim kosztem utrzymania w domu pomocy społecznej a opłatami wnoszonymi przez osoby, o których mowa w pkt 1 i 2.<text:line-break/>3. W przypadku niewywiązywania się osób, o których mowa w ust. 2 pkt 1 i 2, z obowiązku opłaty za pobyt w domu pomocy społecznej opłaty te zastępczo wnosi gmina, z której osoba została skierowana do domu pomocy społecznej. Gminie przysługuje prawo dochodzenia zwrotu poniesionych na ten cel wydatków.<text:line-break/>4. Dochód mieszkańca domu podejmującego pracę ze wskazań terapeutyczno-rehabilitacyjnych lub uczestniczącego w warsztatach terapii zajęciowej, stanowiący podstawę naliczania opłaty, zmniejsza się o 50 % kwoty otrzymywanej z tytułu wynagrodzenia za tę pracę lub o kwotę odpowiadającą wysokości kieszonkowego wypłacanego z tytułu uczestnictwa w tych warsztatach.</text:p>
                  <text:p text:style-name="P7"><text:span text:style-name="Strong_20_Emphasis">Art. 62</text:span>. <text:line-break/>1. Mieszkaniec domu wnosi opłatę do kasy domu lub na jego rachunek bankowy. Za jego zgodą opłata może być potrącana:<text:line-break/>1)z emerytury lub renty mieszkańca domu - przez właściwy organ emerytalno-rentowy, zgodnie z odrębnymi przepisami;<text:line-break/>2)z zasiłku stałego mieszkańca domu - przez ośrodek pomocy społecznej dokonujący wypłaty świadczenia; opłatę za pobyt ośrodek pomocy społecznej przekazuje na rachunek bankowy domu pomocy społecznej.<text:line-break/>2. Osoby, o których mowa w art. 61 ust. 1 pkt 2, wnoszą opłatę ustaloną zgodnie z art. 61 ust. 2 pkt 2 do kasy lub na rachunek bankowy gminy, z której mieszkaniec domu został skierowany; opłatę tę gmina wraz z opłatą, o której mowa w art. 61 ust. 2 pkt 3, przekazuje na rachunek bankowy właściwego domu pomocy społecznej.</text:p>
                  <text:p text:style-name="P7"><text:span text:style-name="Strong_20_Emphasis">Art. 63.</text:span> <text:line-break/>1. Mieszkaniec domu, a także inna osoba obowiązana do wnoszenia opłat za pobyt w domu pomocy społecznej, jeżeli mieszkaniec domu przebywa u tej osoby, nie ponoszą opłat za okres nieobecności mieszkańca domu nieprzekraczającej 21 dni w roku kalendarzowym.<text:line-break/>2. Za małoletniego mieszkańca domu nie wnosi się opłaty z jego dochodu i dochodu osób obowiązanych do wnoszenia opłaty w okresie jego nieobecności nieprzekraczającej 70 dni w roku kalendarzowym, jeżeli w tym czasie przebywa w domu rodzinnym.</text:p>
                  <text:p text:style-name="P7"><text:span text:style-name="Strong_20_Emphasis">Art. 64.</text:span> <text:line-break/>Osoby wnoszące opłatę za pobyt w domu pomocy społecznej można zwolnić, na ich wniosek, częściowo lub całkowicie z tej opłaty, w szczególności jeżeli:<text:line-break/>1)wnoszą opłatę za pobyt innych członków rodziny w domu pomocy społecznej, ośrodku wsparcia lub innej placówce;<text:line-break/>2)występują uzasadnione okoliczności, zwłaszcza długotrwała choroba, bezrobocie, niepełnosprawność, śmierć członka rodziny, straty materialne powstałe w wyniku klęski żywiołowej lub innych zdarzeń losowych;<text:line-break/>3)małżonkowie, zstępni, wstępni utrzymują się z jednego świadczenia lub wynagrodzenia;<text:line-break/>4)osoba obowiązana do wnoszenia opłaty jest w ciąży lub samotnie wychowuje dziecko.</text:p>
                  <text:p text:style-name="P7"><text:span text:style-name="Strong_20_Emphasis">Art. 65.</text:span> <text:line-break/>1. Do domów pomocy społecznej prowadzonych przez podmioty niepubliczne, o których mowa w art. 57 ust. 1 pkt 2-4, jeżeli nie są one prowadzone na zlecenie organu jednostki samorządu terytorialnego, nie stosuje się art. 59-64.<text:line-break/>2. W przypadku braku miejsc w domu pomocy społecznej o zasięgu gminnym lub powiatowym gmina może kierować osoby tego wymagające do domu pomocy społecznej, który nie jest prowadzony na zlecenie wójta (burmistrza, prezydenta miasta) lub starosty. W takim przypadku stosuje się odpowiednio art. 61-64, z tym że wysokość opłaty za pobyt w takim domu określa umowa zawarta przez gminę z podmiotem prowadzącym dom.</text:p>
                  <text:p text:style-name="P4"><text:span text:style-name="Strong_20_Emphasis">Art. 66.</text:span><text:line-break/>Rada gminy może określić, w drodze uchwały, dla osób, o których mowa w art. 61 ust. 1 pkt 1 i 2, korzystniejsze warunki ustalania opłat za pobyt w domu pomocy społecznej o zasięgu gminnym, częściowego lub całkowitego zwolnienia z tych opłat, zwrotu należności za okres nieobecności osoby w domu.<text:line-break/><text:line-break/><text:span text:style-name="Strong_20_Emphasis">Rozdział 3<text:line-break/>Działalność gospodarcza w zakresie prowadzenia placówki zapewniającej całodobową opiekę osobom niepełnosprawnym, przewlekle chorym lub osobom w podeszłym wieku</text:span></text:p>
                  <text:p text:style-name="P7"><text:span text:style-name="Strong_20_Emphasis">Art. 67.</text:span> <text:line-break/>1. Działalność gospodarcza w zakresie prowadzenia placówki zapewniającej całodobową opiekę osobom niepełnosprawnym, przewlekle chorym lub osobom w podeszłym wieku może być prowadzona po uzyskaniu zezwolenia wojewody.<text:line-break/>2. Wojewoda wydaje zezwolenie, jeżeli podmiot o nie występujący:<text:line-break/>1)spełnia warunki określone w niniejszej ustawie;<text:line-break/>2)spełnia standardy, o których mowa w art. 68;<text:line-break/>3)przedstawi:<text:line-break/>a)wniosek o zezwolenie,<text:line-break/>b)dokumenty potwierdzające tytuł prawny do nieruchomości, na której jest usytuowany dom,<text:line-break/>c)dokumenty potwierdzające spełnianie wymagań określonych odrębnymi przepisami,<text:line-break/>d)koncepcję prowadzenia placówki,<text:line-break/>e)informację o sposobie finansowania placówki i niezaleganiu z płatnościami wobec urzędu skarbowego i składkami do Zakładu Ubezpieczeń Społecznych,<text:line-break/>f)informację z Krajowego Rejestru Karnego o niekaralności osoby, która będzie kierowała placówką, i zaświadczenie, że ze względu na stan zdrowia jest ona zdolna do prowadzenia placówki.<text:line-break/>3. Wojewoda prowadzi rejestr placówek, o których mowa w ust. 1. Rejestr jest jawny.<text:line-break/>4. Minister właściwy do spraw zabezpieczenia społecznego określi, w drodze rozporządzenia, tryb postępowania w sprawach dotyczących wydawania i cofania zezwoleń na prowadzenie działalności gospodarczej w zakresie prowadzenia placówki zapewniającej całodobową opiekę osobom niepełnosprawnym, przewlekle chorym lub osobom w podeszłym wieku i wzór wniosku o zezwolenie, uwzględniając konieczność zapewnienia właściwej opieki osobom przebywającym w takich placówkach.</text:p>
                  <text:p text:style-name="P7"><text:span text:style-name="Strong_20_Emphasis">Art. 68.</text:span> <text:line-break/>1. Opieka w placówce zapewniającej całodobową opiekę osobom niepełnosprawnym, przewlekle chorym lub osobom w podeszłym wieku polega na świadczeniu przez całą dobę usług:<text:line-break/>1)opiekuńczych zapewniających:<text:line-break/>a)udzielanie pomocy w podstawowych czynnościach życiowych,<text:line-break/>b)pielęgnację, w tym pielęgnację w czasie choroby,<text:line-break/>c)opiekę higieniczną,<text:line-break/>d)niezbędną pomoc w załatwianiu spraw osobistych,<text:line-break/>e)kontakty z otoczeniem;<text:line-break/>2)bytowych zapewniających:<text:line-break/>a)miejsce pobytu,<text:line-break/>b)wyżywienie,<text:line-break/>c)utrzymanie czystości.<text:line-break/>2. Sposób świadczenia usług powinien uwzględniać stan zdrowia, sprawność fizyczną i intelektualną oraz indywidualne potrzeby i możliwości osoby przebywającej w placówce, a także prawa człowieka, w tym w szczególności prawo do godności, wolności, intymności i poczucia bezpieczeństwa.<text:line-break/>3. Usługi opiekuńcze powinny zapewniać:<text:line-break/>1)pomoc w czynnościach życia codziennego, w miarę potrzeby pomoc w ubieraniu się, jedzeniu, myciu i kąpaniu;<text:line-break/>2)organizację czasu wolnego;<text:line-break/>3)pomoc w zakupie odzieży i obuwia;<text:line-break/>4)pielęgnację w chorobie oraz pomoc w korzystaniu ze świadczeń zdrowotnych.<text:line-break/>4. Miejsce pobytu powinno spełniać następujące warunki:<text:line-break/>1)budynek i jego otoczenie - bez barier architektonicznych;<text:line-break/>2)w budynkach wielokondygnacyjnych bez wind - pokoje mieszkalne usytuowane na parterze;<text:line-break/>3)pokoje mieszkalne - nie więcej niż trzyosobowe, z tym że:<text:line-break/>a)pokój jednoosobowy - nie mniejszy niż 9 m2,<text:line-break/>b)pokój dwu- i trzyosobowy - o powierzchni nie mniejszej niż po 6 m2 na osobę,<text:line-break/>c)pokoje mieszkalne - wyposażone w łóżko lub tapczan, szafę, stół, krzesła i szafkę nocną dla każdej osoby.<text:line-break/>5. Placówka, o której mowa w ust. 1, powinna posiadać:<text:line-break/>1)pokój dziennego pobytu służący jako jadalnia;<text:line-break/>2)pomieszczenie pomocnicze do prania i suszenia;<text:line-break/>3)jedną łazienkę dla nie więcej niż pięciu osób i jedną toaletę dla nie więcej niż czterech osób, wyposażone w uchwyty ułatwiające osobom mniej sprawnym korzystanie z tych pomieszczeń.<text:line-break/>6. Placówka, o której mowa w ust. 1, powinna zapewnić:<text:line-break/>1)co najmniej 3 posiłki dziennie, w tym posiłki dietetyczne, zgodnie ze wskazaniem lekarza;<text:line-break/>2)przerwę między posiłkami nie krótszą niż 4 godziny, przy czym ostatni posiłek nie powinien być podawany wcześniej niż o godzinie 18;<text:line-break/>3)dostęp do drobnych posiłków i napojów między posiłkami;<text:line-break/>4)możliwość spożywania posiłków w pokoju mieszkalnym, w razie potrzeby karmienie;<text:line-break/>5)środki higieny osobistej, środki czystości, przybory toaletowe i inne przedmioty niezbędne do higieny osobistej;<text:line-break/>6)sprzątanie pomieszczeń, w miarę potrzeby, nie rzadziej niż raz dziennie.</text:p>
                  <text:p text:style-name="P7"><text:span text:style-name="Strong_20_Emphasis">Art. 69. <text:line-break/></text:span>1. W przypadku prowadzenia przez podmioty, o których mowa w art. 57 ust. 1 pkt 2, w ramach działalności statutowej, placówek zapewniających całodobową opiekę osobom niepełnosprawnym, przewlekle chorym lub osobom w podeszłym wieku, stosuje się art. 67 ust. 1-3 i art. 68.<text:line-break/>2. Minister właściwy do spraw zabezpieczenia społecznego określi, w drodze rozporządzenia, tryb postępowania w sprawach dotyczących wydawania i cofania zezwoleń na prowadzenie placówki zapewniającej całodobową opiekę osobom niepełnosprawnym, przewlekle chorym lub osobom w podeszłym wieku i wzór wniosku o zezwolenie, uwzględniając konieczność zapewnienia właściwej opieki osobom przebywającym w takich placówkach.<text:line-break/>Rozdział 4<text:line-break/>Opieka nad rodziną i dzieckiem</text:p>
                  <text:p text:style-name="P7"><text:span text:style-name="Strong_20_Emphasis">Art. 70.<text:line-break/></text:span>1. Rodzinie mającej trudności w wypełnianiu swoich zadań oraz dziecku z tej rodziny udziela się pomocy, w szczególności w formie:<text:line-break/>1)poradnictwa rodzinnego;<text:line-break/>2)terapii rodzinnej rozumianej jako działania psychologiczne, pedagogiczne i socjologiczne, mające na celu przywrócenie rodzinie zdolności do wypełniania jej zadań;<text:line-break/>3)pracy socjalnej;<text:line-break/>4)zapewnienia dzieciom opieki i wychowania poza rodziną.<text:line-break/>2. Rodzina otrzymuje pomoc w szczególności przez działania:<text:line-break/>1)specjalisty przygotowanego do pracy z rodziną lub w środowisku lokalnym;<text:line-break/>2)placówek opiekuńczo-wychowawczych wsparcia dziennego;<text:line-break/>3)innych podmiotów, których działanie daje potrzebne wsparcie dziecku i rodzinie.<text:line-break/>3. Udzielając pomocy należy mieć na względzie podmiotowość dziecka i rodziny oraz prawo dziecka do:<text:line-break/>1)wychowania w rodzinie, a w przypadku wychowywania dziecka poza rodziną do zapewnienia mu w miarę możliwości zgodnie z jego potrzebami opieki i wychowania w rodzinnych formach opieki zastępczej;<text:line-break/>2)zapewnienia stabilnego środowiska wychowawczego;<text:line-break/>3)utrzymywania osobistych kontaktów z rodziną;<text:line-break/>4)powrotu do rodziny naturalnej;<text:line-break/>5)traktowania w sposób sprzyjający poczuciu godności i wartości osobowej;<text:line-break/>6)ochrony przed arbitralną lub bezprawną ingerencją w życie prywatne dziecka;<text:line-break/>7)praktyk religijnych zgodnych z wolą rodziców i potrzebami dziecka;<text:line-break/>8)kształcenia, rozwoju uzdolnień, zainteresowań i indywidualności oraz zabawy i wypoczynku;<text:line-break/>9)pomocy w przygotowaniu do samodzielnego życia w przypadku wychowywania poza rodziną naturalną;<text:line-break/>10)dostępu do informacji;<text:line-break/>11)wyrażania opinii w sprawach, które go dotyczą;<text:line-break/>12)ochrony przed poniżającym traktowaniem i karaniem.</text:p>
                  <text:p text:style-name="P7"><text:span text:style-name="Strong_20_Emphasis">Art. 71.</text:span> <text:line-break/>1. W celu wsparcia funkcji opiekuńczych rodziny dziecko może zostać objęte opieką i wychowaniem w następujących placówkach opiekuńczo-wychowawczych wsparcia dziennego:<text:line-break/>1)opiekuńczej, prowadzonej w formie kół zainteresowań, świetlic, klubów, ognisk wychowawczych, które pomagają dzieciom w pokonywaniu trudności szkolnych i organizowaniu czasu wolnego;<text:line-break/>2)specjalistycznej, w której jest realizowany program psychokorekcyjny lub psychoprofilaktyczny, w tym terapia pedagogiczna, psychologiczna, rehabilitacja, resocjalizacja.<text:line-break/>2. Pobyt w placówce opiekuńczo-wychowawczej wsparcia dziennego jest dobrowolny i nieodpłatny.<text:line-break/>3. W działaniach wychowawczych organizowanych w placówce opiekuńczo-wychowawczej wsparcia dziennego powinni czynnie uczestniczyć rodzice lub opiekunowie dziecka.<text:line-break/>4. Placówka opiekuńczo-wychowawcza wsparcia dziennego współdziała z osobami i podmiotami działającymi w środowisku lokalnym.</text:p>
                  <text:p text:style-name="P7"><text:span text:style-name="Strong_20_Emphasis">Art. 72.</text:span> <text:line-break/>1. Dziecku pozbawionemu całkowicie lub częściowo opieki rodzicielskiej zapewnia się opiekę i wychowanie w rodzinie zastępczej.<text:line-break/>2. Rodzina zastępcza może być ustanowiona również dla dziecka niedostosowanego społecznie.<text:line-break/>3. Rodzina zastępcza w wypełnianiu swoich funkcji kieruje się dobrem przyjętego dziecka i poszanowaniem jego praw.<text:line-break/>4. Rodzina zastępcza sprawuje opiekę nad powierzonym dzieckiem osobiście, z wyjątkiem przypadków gdy osoba pełniąca funkcję rodziny zastępczej okresowo nie może z powodów zdrowotnych lub losowych sprawować opieki osobiście albo gdy dziecko okresowo przebywa w szczególności w sanatorium, szpitalu, domu pomocy społecznej, specjalnym ośrodku szkolno-wychowawczym, młodzieżowym ośrodku wychowawczym lub w innej placówce zapewniającej opiekę i wychowanie uczniom w okresie pobierania nauki poza miejscem stałego zamieszkania.<text:line-break/>5. Rodzina zastępcza zapewnia dziecku warunki rozwoju i wychowania odpowiednie do jego stanu zdrowia i poziomu rozwoju, w tym:<text:line-break/>1)odpowiednie warunki bytowe;<text:line-break/>2)możliwości rozwoju fizycznego, psychicznego i społecznego;<text:line-break/>3)możliwości zaspokojenia indywidualnych potrzeb dziecka;<text:line-break/>4)możliwość właściwej edukacji i rozwoju zainteresowań;<text:line-break/>5)odpowiednie warunki do wypoczynku i organizacji czasu wolnego.<text:line-break/>6. Umieszczenie dziecka w rodzinie zastępczej następuje na podstawie orzeczenia sądu. Przy umieszczaniu kolejnego dziecka w istniejącej już rodzinie zastępczej sąd zasięga opinii powiatowego centrum pomocy rodzinie właściwego ze względu na miejsce zamieszkania rodziny zastępczej.<text:line-break/>7. W przypadku pilnej konieczności zapewnienia dziecku opieki zastępczej umieszczenie dziecka w rodzinie zastępczej jest możliwe na wniosek lub za zgodą rodziców dziecka, na podstawie umowy cywilnoprawnej zawartej między rodziną zastępczą a starostą właściwym ze względu na miejsce zamieszkania tej rodziny. O zawartej umowie starosta zawiadamia niezwłocznie sąd.<text:line-break/>8. Z dniem uprawomocnienia się orzeczenia sądu regulującego sytuację dziecka umowa, o której mowa w ust. 7, wygasa.<text:line-break/>9. Obowiązek opieki nad dzieckiem i jego wychowania rodzina zastępcza podejmuje z dniem umieszczenia dziecka w tej rodzinie w wykonaniu orzeczenia sądu albo umowy, o której mowa w ust. 7.<text:line-break/>10. Pełnienie funkcji rodziny zastępczej z mocy prawa ustaje z dniem osiągnięcia przez dziecko pełnoletności, z zastrzeżeniem art. 78 ust. 5.</text:p>
                  <text:p text:style-name="P7"><text:span text:style-name="Strong_20_Emphasis">Art. 73.</text:span> <text:line-break/>1. Pełnienie funkcji rodziny zastępczej może być powierzone małżonkom lub osobie niepozostającej w związku małżeńskim, jeżeli osoby te spełniają następujące warunki:<text:line-break/>1)dają rękojmię należytego wykonywania zadań rodziny zastępczej;<text:line-break/>2)mają stałe miejsce zamieszkania na terytorium Rzeczypospolitej Polskiej;<text:line-break/>3)korzystają z pełni praw cywilnych i obywatelskich;<text:line-break/>4)nie są lub nie były pozbawione władzy rodzicielskiej, nie są ograniczone we władzy rodzicielskiej ani też władza rodzicielska nie została im zawieszona;<text:line-break/>5)wywiązują się z obowiązku łożenia na utrzymanie osoby najbliższej lub innej osoby, gdy ciąży na nich taki obowiązek z mocy prawa lub orzeczenia sądu;<text:line-break/>6)nie są chore na chorobę uniemożliwiającą właściwą opiekę nad dzieckiem, co zostało stwierdzone zaświadczeniem lekarskim;<text:line-break/>7)mają odpowiednie warunki mieszkaniowe oraz stałe źródło utrzymania;<text:line-break/>8)uzyskały pozytywną opinię ośrodka pomocy społecznej właściwego ze względu na miejsce zamieszkania.<text:line-break/>2. Pełnienia funkcji niespokrewnionej z dzieckiem oraz zawodowej niespokrewnionej z dzieckiem rodziny zastępczej nie można łączyć z prowadzeniem placówki rodzinnej.<text:line-break/>3. Przy doborze rodziny zastępczej dla dziecka uwzględnia się:<text:line-break/>1)osoby spokrewnione lub spowinowacone z dzieckiem, jeżeli dają gwarancję poprawy sytuacji dziecka;<text:line-break/>2)przygotowanie kandydatów do pełnienia funkcji rodziny zastępczej;<text:line-break/>3)odpowiednią różnicę wieku między kandydatami do pełnienia funkcji rodziny zastępczej a dzieckiem;<text:line-break/>4)poziom rozwoju i sprawności dziecka, wymagania w zakresie pomocy profilaktyczno-wychowawczej lub resocjalizacyjnej oraz możliwości zaspokajania potrzeb dziecka;<text:line-break/>5)zasadę nierozłączania rodzeństwa;<text:line-break/>6)w miarę możliwości opinię wyrażoną przez dziecko.<text:line-break/>4. W przypadku gdy rodzina zastępcza nie wypełnia swoich funkcji, starosta zawiadamia sąd o konieczności jej rozwiązania.</text:p>
                  <text:p text:style-name="P7"><text:span text:style-name="Strong_20_Emphasis">Art. 74. <text:line-break/></text:span>1. Rodziny zastępcze dzielą się na:<text:line-break/>1)spokrewnione z dzieckiem;<text:line-break/>2)niespokrewnione z dzieckiem;<text:line-break/>3)zawodowe niespokrewnione z dzieckiem:<text:line-break/>a)wielodzietne,<text:line-break/>b)specjalistyczne,<text:line-break/>c)o charakterze pogotowia rodzinnego.<text:line-break/>2. W zawodowej niespokrewnionej z dzieckiem wielodzietnej rodzinie zastępczej umieszcza się w tym samym czasie nie mniej niż troje i nie więcej niż sześcioro dzieci. W przypadku konieczności umieszczenia w rodzinie licznego rodzeństwa liczba dzieci w wielodzietnej rodzinie zastępczej może się zwiększyć.<text:line-break/>3. W zawodowej niespokrewnionej z dzieckiem specjalistycznej rodzinie zastępczej umieszcza się dzieci niedostosowane społecznie albo dzieci z różnymi dysfunkcjami, problemami zdrowotnymi wymagającymi szczególnej opieki i pielęgnacji. W rodzinie tej może wychowywać się w tym samym czasie nie więcej niż troje dzieci.<text:line-break/>4. W zawodowej niespokrewnionej z dzieckiem rodzinie zastępczej o charakterze pogotowia rodzinnego umieszcza się nie więcej niż 3 dzieci na pobyt okresowy do czasu unormowania sytuacji życiowej dziecka, nie dłużej niż na 12 miesięcy. W szczególnie uzasadnionych przypadkach pobyt dziecka może być przedłużony, jednak nie więcej niż o kolejne 3 miesiące.<text:line-break/>5. Rodzina zastępcza, o której mowa w ust. 4, nie może odmówić przyjęcia dziecka w wieku do 10 lat, jeżeli zostało doprowadzone przez policję.<text:line-break/>6. Przyjęcie dziecka doprowadzonego przez policję może nastąpić bez zgody opiekunów prawnych w sytuacji zagrożenia dobra dziecka, a w szczególności:<text:line-break/>1)zagrożenia zdrowia lub życia dziecka;<text:line-break/>2)porzucenia dziecka;<text:line-break/>3)gdy nie jest możliwe ustalenie tożsamości rodziców lub miejsca ich pobytu.<text:line-break/>7. O przyjęciu dziecka doprowadzonego przez policję zawodowa niespokrewniona z dzieckiem rodzina zastępcza o charakterze pogotowia rodzinnego powiadamia niezwłocznie, nie później niż w ciągu 24 godzin, sąd opiekuńczy oraz powiatowe centrum pomocy rodzinie, które podejmuje jak najszybciej działania mające na celu wyjaśnienie sytuacji dziecka.<text:line-break/>8. Dziecko doprowadzone przez policję przebywa w zawodowej niespokrewnionej z dzieckiem rodzinie zastępczej o charakterze pogotowia rodzinnego do czasu wydania orzeczenia przez sąd opiekuńczy.<text:line-break/>9. Pełnienie funkcji rodziny zastępczej, o której mowa w ust. 1 pkt 2 albo 3, nie wyklucza pełnienia funkcji rodziny zastępczej spokrewnionej z dzieckiem.</text:p>
                  <text:p text:style-name="P7"><text:span text:style-name="Strong_20_Emphasis">Art. 75.</text:span> <text:line-break/>1. Pełnienie funkcji zawodowej niespokrewnionej z dzieckiem rodziny zastępczej wymaga:<text:line-break/>1)uzyskania pozytywnej opinii ośrodka pomocy społecznej właściwego ze względu na miejsce zamieszkania kandydata do pełnienia funkcji rodziny zastępczej, wydanej na podstawie rodzinnego wywiadu środowiskowego;<text:line-break/>2)odbycia szkolenia oraz uzyskania zaświadczenia kwalifikacyjnego.<text:line-break/>2. Z rodziną, która będzie pełniła funkcję zawodowej niespokrewnionej z dzieckiem rodziny zastępczej, starosta zawiera umowę, do której mają zastosowanie odpowiednio przepisy ustawy z dnia 23 kwietnia 1964 r. - Kodeks cywilny (Dz. U. Nr 16, poz. 93, z późn. zm.2)) dotyczące umowy zlecenia.<text:line-break/>3. Zawodowa niespokrewniona z dzieckiem wielodzietna lub specjalistyczna rodzina zastępcza otrzymuje wynagrodzenie z tytułu świadczonej opieki i wychowania.<text:line-break/>4. Zawodowa niespokrewniona z dzieckiem rodzina zastępcza o charakterze pogotowia rodzinnego otrzymuje wynagrodzenie z tytułu pozostawania w gotowości przyjęcia dziecka lub z tytułu świadczonej opieki i wychowania.<text:line-break/>5. Jeżeli umowę, o której mowa w ust. 2, zawierają małżonkowie, wynagrodzenie przysługuje tylko jednemu z nich.<text:line-break/>6. Funkcji zawodowej niespokrewnionej z dzieckiem rodziny zastępczej nie mogą pełnić osoby całkowicie niezdolne do pracy.</text:p>
                  <text:p text:style-name="P7"><text:span text:style-name="Strong_20_Emphasis">Art. 76.</text:span><text:line-break/>1. Rozwiązanie umowy o pełnienie funkcji zawodowej niespokrewnionej z dzieckiem rodziny zastępczej następuje zgodnie z warunkami ustalonymi w tej umowie, a w przypadku braku tych ustaleń rozwiązanie następuje po upływie 3 miesięcy od dnia wypowiedzenia dokonanego na piśmie przez jedną ze stron.<text:line-break/>2. W przypadku niewywiązywania się zawodowej niespokrewnionej z dzieckiem rodziny zastępczej z przyjętych zadań lub ustania warunków, o których mowa w art. 73, starosta zawiadamia o tym sąd i może rozwiązać z tą rodziną umowę o pełnienie funkcji rodziny zastępczej bez zachowania terminu wypowiedzenia.<text:line-break/>3. W przypadku rozwiązania umowy zlecenia z zawodową niespokrewnioną z dzieckiem rodziną zastępczą starosta właściwy ze względu na miejsce zamieszkania dziecka przed umieszczeniem w rodzinie zastępczej ma obowiązek zapewnienia dziecku dalszej opieki i wychowania.</text:p>
                  <text:p text:style-name="P7"><text:span text:style-name="Strong_20_Emphasis">Art. 77.</text:span> <text:line-break/>1. Rodziny zastępcze uczestniczą w szkoleniu organizowanym przez powiatowe centrum pomocy rodzinie lub, na jego zlecenie, przez ośrodek adopcyjno-opiekuńczy lub inny podmiot.<text:line-break/>2. Szkolenie spokrewnionych rodzin zastępczych prowadzi się według indywidualnego planu szkolenia, w zależności od potrzeb rodziny.<text:line-break/>3. Szkolenie niespokrewnionych z dzieckiem rodzin zastępczych oraz zawodowych niespokrewnionych z dzieckiem rodzin zastępczych prowadzi się według programów szkolenia zatwierdzonych przez ministra właściwego do spraw zabezpieczenia społecznego. Zakres programu szkolenia dla niespokrewnionych z dzieckiem zawodowych rodzin zastępczych uwzględnia specyfikę zadań opieki i wychowania stojących przed tymi rodzinami.<text:line-break/>4. Program szkolenia rodzin zastępczych zatwierdza minister właściwy do spraw zabezpieczenia społecznego na wniosek powiatowego centrum pomocy rodzinie, ośrodka adopcyjno-opiekuńczego lub innego podmiotu prowadzącego szkolenie.<text:line-break/>5. Zatwierdzenie lub odmowa zatwierdzenia programu szkolenia rodzin zastępczych następuje w drodze decyzji administracyjnej.</text:p>
                  <text:p text:style-name="P7"><text:span text:style-name="Strong_20_Emphasis">Art. 78.<text:line-break/></text:span>1. Rodzinie zastępczej udziela się pomocy pieniężnej na częściowe pokrycie kosztów utrzymania każdego umieszczonego w niej dziecka.<text:line-break/>2. Podstawą ustalenia wysokości pomocy pieniężnej jest kwota 1.621 zł, zwana dalej "podstawą".<text:line-break/>3. Starosta właściwy ze względu na miejsce zamieszkania rodziny zastępczej udziela tej rodzinie pomocy pieniężnej w wysokości 40 % podstawy, pomniejszonej o kwotę odpowiadającą 50 % dochodu tego dziecka, nie mniej jednak niż 10 % podstawy.<text:line-break/>4. Starosta właściwy ze względu na miejsce zamieszkania rodziny zastępczej udziela tej rodzinie pomocy pieniężnej, uwzględniając:<text:line-break/>1)wiek dziecka,<text:line-break/>2)stan zdrowia dziecka,<text:line-break/>3)niedostosowanie społeczne dziecka, jeżeli wykazuje ono przejawy demoralizacji w rozumieniu przepisów o postępowaniu w sprawach nieletnich<text:line-break/>- w wysokości wyższej niż określona w ust. 3, lecz nieprzekraczającej 80 % podstawy, pomniejszonej o kwotę odpowiadającą 50 % dochodu tego dziecka, nie mniej jednak niż 20 % podstawy.<text:line-break/>5. Rodzinie, która sprawowała funkcję rodziny zastępczej, przysługuje pomoc pieniężna w wysokości określonej w ust. 3 i 4 również po osiągnięciu przez dziecko pełnoletności, do czasu ukończenia szkoły, w której rozpoczęło naukę przed osiągnięciem pełnoletności, jeżeli nadal przebywa w tej rodzinie.<text:line-break/>6. W okresie wypłacania pomocy pieniężnej na częściowe pokrycie kosztów utrzymania pełnoletniego wychowanka rodziny zastępczej nie przysługuje pomoc, o której mowa w art. 88 ust. 1.<text:line-break/>7. Niespokrewniona z dzieckiem rodzina zastępcza otrzymuje dodatkowo na każde umieszczone w niej dziecko kwotę odpowiadającą 10 % podstawy z tytułu sprawowania osobistej opieki nad dzieckiem i jego wychowania.<text:line-break/>8. Rodzina zastępcza może zrezygnować z przysługującej pomocy pieniężnej.<text:line-break/>9. W przypadku wykorzystywania pomocy pieniężnej, o której mowa w ust. 3-5 i 7, niezgodnie z przeznaczeniem lub jej marnotrawienia, pomoc ta może być przyznana w części lub w całości w formie niepieniężnej.<text:line-break/>10. Rodzina zastępcza obowiązana jest do współdziałania z powiatowym centrum pomocy rodzinie.<text:line-break/>11. Minister właściwy do spraw zabezpieczenia społecznego określi, w drodze rozporządzenia:<text:line-break/>1)sposób i zakres współdziałania powiatowego centrum pomocy rodzinie z rodzinami zastępczymi,<text:line-break/>2)tryb przygotowywania kandydatów do pełnienia funkcji i szkolenia rodzin zastępczych ze szczególnym uwzględnieniem niespokrewnionych z dzieckiem rodzin zastępczych oraz zawodowych niespokrewnionych z dzieckiem rodzin zastępczych,<text:line-break/>3)zakres programowy szkolenia kandydatów do pełnienia funkcji rodzin zastępczych, prowadzenia placówek rodzinnych oraz rodzin zastępczych, w tym zakres programowy dla zawodowych niespokrewnionych z dzieckiem rodzin zastępczych oraz tryb zatwierdzenia programów szkolenia rodzin zastępczych,<text:line-break/>4)zakres współdziałania powiatowego centrum pomocy rodzinie z sądem,<text:line-break/>5)wysokość oraz szczegółowe warunki przyznawania pomocy pieniężnej, o której mowa w ust. 3 i 4,<text:line-break/>6)szczegółowe warunki finansowania dziecka umieszczonego w rodzinie zastępczej, w tym także przebywającego poza rodziną zastępczą,<text:line-break/>7)szczegółowe warunki wynagradzania zawodowych niespokrewnionych z dzieckiem rodzin zastępczych,<text:line-break/>8)warunki i szczegółową wysokość odpłatności rodziców za pobyt ich dzieci w rodzinach zastępczych<text:line-break/>- uwzględniając dobro dziecka pozbawionego całkowicie lub częściowo opieki rodziców.<text:line-break/>akty wykonawcze</text:p>
                  <text:p text:style-name="P7"><text:span text:style-name="Strong_20_Emphasis">Art. 79.</text:span> <text:line-break/>1. Za pobyt dziecka w rodzinie zastępczej oraz osoby pełnoletniej, o której mowa w art. 78 ust. 5, opłatę, do wysokości miesięcznej pomocy pieniężnej na częściowe pokrycie kosztów utrzymania dziecka umieszczonego w tej rodzinie, wnoszą rodzice.<text:line-break/>2. Decyzję administracyjną o wysokości tej opłaty wydaje starosta właściwy ze względu na miejsce zamieszkania dziecka przed umieszczeniem w rodzinie zastępczej.<text:line-break/>3. Starosta, ustalając wysokość opłaty rodziców dziecka przebywającego w rodzinie zastępczej, uwzględnia ich sytuację rodzinną, zdrowotną, dochodową i majątkową.<text:line-break/>4. Przepis ust. 1 stosuje się również do rodziców pozbawionych władzy rodzicielskiej lub rodziców, którym władza rodzicielska została zawieszona albo ograniczona.<text:line-break/>5. Starosta może częściowo zwolnić lub odstąpić od ustalenia opłaty, o której mowa w ust. 1, na wniosek lub z urzędu, ze względu na trudną sytuację materialną rodziny.<text:line-break/>6. Rada powiatu określa, w drodze uchwały, warunki częściowego lub całkowitego zwalniania rodziców z opłat, o których mowa w ust. 1.</text:p>
                  <text:p text:style-name="P7"><text:span text:style-name="Strong_20_Emphasis">Art. 80. 1.<text:line-break/></text:span>Dziecko pozbawione częściowo lub całkowicie opieki rodzicielskiej może być umieszczane w placówce opiekuńczo-wychowawczej następującego typu:<text:line-break/>1)interwencyjnego;<text:line-break/>2)rodzinnego;<text:line-break/>3)socjalizacyjnego.<text:line-break/>2. Placówka opiekuńczo-wychowawcza może łączyć działania interwencyjne, socjalizacyjne i inne działania na rzecz pomocy dziecku i rodzinie, przyjmując formę placówki wielofunkcyjnej.<text:line-break/>3. Placówka opiekuńczo-wychowawcza zapewnia dziecku całodobową ciągłą lub okresową opiekę i wychowanie oraz zaspokaja jego niezbędne potrzeby bytowe, rozwojowe, w tym emocjonalne, społeczne, religijne, a także zapewnia korzystanie z przysługujących na podstawie odrębnych przepisów świadczeń zdrowotnych i kształcenia.<text:line-break/>4. Całodobowy pobyt dziecka w placówce opiekuńczo-wychowawczej może być realizowany w grupach usamodzielniających stanowiących formę organizacyjną placówki przeznaczoną dla starszych dzieci.<text:line-break/>5. Zaspokojenie potrzeb dziecka, o których mowa w ust. 3, placówka opiekuńczo-wychowawcza realizuje co najmniej na poziomie obowiązującego standardu opieki i wychowania.<text:line-break/>6. Skierowanie dziecka pozbawionego częściowo lub całkowicie opieki rodzicielskiej do placówki opiekuńczo-wychowawczej na pobyt całodobowy może nastąpić po wyczerpaniu możliwości udzielenia pomocy w rodzinie naturalnej lub umieszczenia w rodzinie zastępczej.<text:line-break/>7. Całodobowy pobyt dziecka w placówce opiekuńczo-wychowawczej powinien mieć charakter przejściowy - do czasu powrotu dziecka do rodziny naturalnej lub umieszczenia w rodzinie zastępczej.<text:line-break/>8. Dziecko, o którym mowa w ust. 1, może przebywać w placówce opiekuńczo-wychowawczej, zapewniającej całodobową opiekę, do uzyskania pełnoletności, a po uzyskaniu pełnoletności, na dotychczasowych zasadach, do czasu ukończenia szkoły, w której rozpoczęło naukę przed osiągnięciem pełnoletności.<text:line-break/>9. Nadzór nad realizowaniem przez pracowników standardu, o którym mowa w ust. 5, sprawuje dyrektor placówki opiekuńczo-wychowawczej.<text:line-break/>10. Placówki opiekuńczo-wychowawcze w ramach dochodzenia do standardów mogą przekształcać się w placówki wielofunkcyjne łączące różne typy placówek.</text:p>
                  <text:p text:style-name="P7"><text:span text:style-name="Strong_20_Emphasis">Art. 81.</text:span> <text:line-break/>1. Za pobyt dziecka lub osoby pełnoletniej, o której mowa w art. 80 ust. 8, w placówce opiekuńczo-wychowawczej opłatę ponoszą, do wysokości średniego miesięcznego kosztu utrzymania, rodzice dziecka, osoba pełnoletnia lub jej rodzice, a także opiekunowie prawni lub kuratorzy, w przypadku gdy dysponują dochodami dziecka, z tym że opłata ponoszona przez opiekunów prawnych, kuratorów lub osobę pełnoletnią nie może być wyższa niż 50 % kwoty stanowiącej dochód dziecka lub osoby pełnoletniej.<text:line-break/>2. Przepis ust. 1 stosuje się również do rodziców pozbawionych władzy rodzicielskiej lub których władza rodzicielska została zawieszona albo ograniczona.<text:line-break/>3. Opłatę, o której mowa w ust. 1, ustala, w drodze decyzji administracyjnej, starosta właściwy ze względu na miejsce zamieszkania dziecka przed skierowaniem do placówki.<text:line-break/>4. Starosta może częściowo zwolnić lub odstąpić od ustalenia opłaty, o której mowa w ust. 1, na wniosek lub z urzędu, ze względu na trudną sytuację materialną rodziny lub osoby.<text:line-break/>5. Starosta, ustalając wysokość opłaty, o której mowa w ust. 1, uwzględnia sytuację rodzinną, zdrowotną, dochodową i majątkową rodziny lub osoby.<text:line-break/>6. Rada powiatu określa, w drodze uchwały, warunki częściowego lub całkowitego zwalniania z opłaty, o której mowa w ust. 1.<text:line-break/>7. Przepisy ust. 1-6 stosuje się do odpłatności za pobyt dziecka w regionalnej placówce opiekuńczo-wychowawczej.<text:line-break/>8. W przypadku regionalnej placówki opiekuńczo-wychowawczej finansowanej z dochodów własnych samorządu województwa decyzję o odpłatności wydaje marszałek województwa na podstawie ust. 1, 2, 4 i 5. Przepisów art. 86 ust. 2, 4 i 5 nie stosuje się.<text:line-break/>9. W realizacji opieki i wychowania w placówce opiekuńczo-wychowawczej można korzystać z wolontariatu.<text:line-break/>10. Minister właściwy do spraw zabezpieczenia społecznego określi, w drodze rozporządzenia:<text:line-break/>1)organizację placówek opiekuńczo-wychowawczych, w tym organizację placówek wielofunkcyjnych, działania na rzecz realizacji praw dziecka, procedury kwalifikowania, kierowania dziecka do placówki i jego powrotu do rodziny, a także warunki korzystania z wolontariatu w tych placówkach i wymagania wobec wolontariuszy,<text:line-break/>2)liczbę dzieci pozostających pod opieką jednego wychowawcy lub innego specjalisty w czasie ich pobytu w placówce oraz poza placówką w zależności od organizacji pracy i potrzeb dzieci,<text:line-break/>3)obowiązującą dokumentację dotyczącą dziecka oraz sposób jej prowadzenia,<text:line-break/>4)standardy usług świadczonych w placówkach opiekuńczo-wychowawczych,<text:line-break/>5)standard opieki i wychowania obowiązujący w placówkach opiekuńczo-wychowawczych,<text:line-break/>6)kwalifikacje zatrudnianych pracowników i kwalifikacje dyrektora, kierownika, pracowników pedagogicznych oraz innych pracowników o specjalistycznych kwalifikacjach zawodowych zapewniających zaspokojenie potrzeb dziecka w placówce<text:line-break/>- uwzględniając zadania placówek oraz konieczność zapewnienia kontaktów dziecka z rodziną naturalną.</text:p>
                  <text:p text:style-name="P7"><text:span text:style-name="Strong_20_Emphasis">Art. 82. <text:line-break/></text:span>1. Ośrodek adopcyjno-opiekuńczy w realizacji swoich zadań kieruje się dobrem dziecka i poszanowaniem jego praw.<text:line-break/>2. Działalność ośrodka adopcyjno-opiekuńczego opiera się na zasadzie współpracy ze środowiskiem lokalnym, w szczególności z jednostkami organizacyjnymi pomocy społecznej, sądami i ich organami pomocniczymi, instytucjami oświatowymi, zakładami opieki zdrowotnej, a także kościołami i związkami wyznaniowymi oraz z organizacjami społecznymi.<text:line-break/>3. Ośrodek adopcyjno-opiekuńczy prowadzi poradnictwo dla dzieci i rodziców oraz terapię rodzinną dla rodziców dzieci umieszczonych w placówkach opiekuńczo-wychowawczych.<text:line-break/>4. Ośrodek adopcyjno-opiekuńczy współpracuje z placówką rodzinną w zakresie okresowej oceny sytuacji dzieci przebywających w tej placówce.<text:line-break/>5. Ośrodek adopcyjno-opiekuńczy prowadzi działalność diagnostyczno-konsultacyjną, której celem jest pozyskiwanie, szkolenie i kwalifikowanie osób zgłaszających gotowość przysposobienia dziecka, pełnienia funkcji rodzin zastępczych i prowadzenia placówek rodzinnych, a także szkolenie i wspieranie psychologiczno-pedagogiczne osób prowadzących rodziny zastępcze i placówki rodzinne oraz rodziców naturalnych dzieci objętych tymi formami opieki.<text:line-break/>6. Ośrodek adopcyjno-opiekuńczy wspiera rodziny naturalne w wypełnianiu ich funkcji opiekuńczo-wychowawczych poprzez prowadzenie poradnictwa rodzinnego i terapii rodzinnej.</text:p>
                  <text:p text:style-name="P7"><text:span text:style-name="Strong_20_Emphasis">Art. 83.</text:span> <text:line-break/>1. Ośrodek adopcyjno-opiekuńczy prowadzi szkolenia dla kandydatów do pełnienia funkcji rodziny zastępczej oraz kandydatów do prowadzenia placówek rodzinnych na podstawie programów szkolenia rodzin zastępczych, o których mowa w art. 77 ust. 3 i 4.<text:line-break/>2. Ośrodek adopcyjno-opiekuńczy wydaje kandydatowi do pełnienia funkcji rodziny zastępczej zaświadczenie kwalifikacyjne zawierające potwierdzenie ukończenia szkolenia dla rodzin zastępczych oraz opinię o spełnieniu przez tę rodzinę warunków, o których mowa w art. 73 ust. 1 i 3 pkt 2-6, a kandydatowi do prowadzenia placówki rodzinnej wydaje opinię o posiadaniu odpowiedniego przygotowania.<text:line-break/>3. W powiecie, w którym nie ma ośrodka adopcyjno-opiekuńczego, zadania wymienione w ust. 1 wykonuje powiatowe centrum pomocy rodzinie lub inny podmiot na jego zlecenie.<text:line-break/>4. W powiecie, w którym nie ma ośrodka adopcyjno-opiekuńczego, zaświadczenie kwalifikacyjne, o którym mowa w ust. 2, wydaje powiatowe centrum pomocy rodzinie.<text:line-break/>5. Przygotowanie kandydatów na osoby przysposabiające oraz prowadzenie procedur przysposobienia należy do wyłącznych kompetencji ośrodka adopcyjno-opiekuńczego.<text:line-break/>6. Procedury przysposobienia związane ze zmianą miejsca zamieszkania dziecka na miejsce zamieszkania poza granicami Rzeczypospolitej Polskiej może przeprowadzać wyłącznie ośrodek upoważniony do współpracy z licencjonowanymi przez rządy innych państw organizacjami lub ośrodkami adopcyjnymi.<text:line-break/>7. Ośrodek adopcyjno-opiekuńczy może objąć zakresem swego działania więcej niż jeden powiat.<text:line-break/>8. Ośrodek adopcyjno-opiekuńczy wyznaczony przez wojewodę w trybie określonym w art. 22 pkt 6 prowadzi bank danych o rodzinach zakwalifikowanych do pełnienia funkcji rodziny zastępczej, rodzinach zgłaszających gotowość przysposobienia dziecka oraz dzieciach oczekujących na przysposobienie, w granicach województwa.<text:line-break/>9. Nadzór nad jakością działań pracowników ośrodka adopcyjno-opiekuńczego sprawuje dyrektor ośrodka.<text:line-break/>10. Publiczne ośrodki adopcyjno-opiekuńcze wykonują swoje zadania nieodpłatnie.<text:line-break/>11. Minister właściwy do spraw zabezpieczenia społecznego określi, w drodze rozporządzenia, podmioty uprawnione do zakładania i prowadzenia niepublicznych ośrodków adopcyjno-opiekuńczych oraz staż pracy i kwalifikacje wymagane od osób zatrudnionych w publicznych i niepublicznych ośrodkach adopcyjno-opiekuńczych, a także warunki lokalowe, jakimi powinny dysponować te ośrodki, kierując się potrzebą zapewnienia profesjonalnego prowadzenia działalności przez te ośrodki.<text:line-break/>12. Minister właściwy do spraw zabezpieczenia społecznego określi, w drodze rozporządzenia, ośrodek adopcyjno-opiekuńczy prowadzący centralny bank danych o dzieciach oczekujących na przysposobienie, którym nie można zapewnić opieki w rodzinie przysposabiającej na terytorium Rzeczypospolitej Polskiej, a także ośrodek adopcyjno-opiekuńczy lub ośrodki adopcyjno-opiekuńcze upoważnione do współpracy z licencjonowanymi przez rządy innych państw organizacjami lub ośrodkami adopcyjnymi w zakresie przysposobienia związanego ze zmianą dotychczasowego miejsca zamieszkania dziecka na terytorium Rzeczypospolitej Polskiej na miejsce zamieszkania w innym państwie, biorąc pod uwagę możliwości tych jednostek prowadzenia działalności związanej z umieszczeniem dziecka w rodzinie adopcyjnej poza granicami Rzeczypospolitej Polskiej.<text:line-break/>13. Minister właściwy do spraw zabezpieczenia społecznego określi, w drodze rozporządzenia, organizację działania ośrodków adopcyjno-opiekuńczych, ich zadania i kompetencje, dziedziny pracy z rodziną naturalną, zastępczą albo przysposabiającą, tryb kwalifikowania dzieci do rodzin przysposabiających, a także wzór zaświadczenia kwalifikacyjnego, uwzględniając dobro i prawa dziecka umieszczanego poza rodziną naturalną.</text:p>
                  <text:p text:style-name="P7"><text:span text:style-name="Strong_20_Emphasis">Art. 84.<text:line-break/></text:span>1. Placówki opiekuńczo-wychowawcze, ośrodki adopcyjno-opiekuńcze oraz jednostki specjalistycznego poradnictwa, w tym rodzinnego, w zależności od podmiotu prowadzącego, dzielą się na:<text:line-break/>1)publiczne - prowadzone przez gminę, powiat lub samorząd województwa;<text:line-break/>2)niepubliczne - prowadzone przez podmioty uprawnione.<text:line-break/>2. Wojewoda prowadzi rejestr placówek opiekuńczo-wychowawczych oraz rejestr ośrodków adopcyjno-opiekuńczych. Rejestry są jawne.</text:p>
                  <text:p text:style-name="P7"><text:span text:style-name="Strong_20_Emphasis">Art. 85.</text:span> <text:line-break/>1. Placówki opiekuńczo-wychowawcze, ośrodki adopcyjno-opiekuńcze prowadzone przez powiat oraz regionalne placówki opiekuńczo-wychowawcze są jednostkami budżetowymi.<text:line-break/>2. Obsługę finansowo-księgową publicznych placówek rodzinnych prowadzi starosta. Placówki rodzinne otrzymują środki finansowe na bieżące funkcjonowanie, w tym zryczałtowaną kwotę na utrzymanie dziecka.<text:line-break/>3. Rada powiatu w drodze uchwały może zwiększyć zryczałtowaną kwotę na utrzymanie dziecka w placówce rodzinnej oraz stawki na bieżące funkcjonowanie placówki rodzinnej.<text:line-break/>4. Powiat lub samorząd województwa prowadzący p</text:p>
                  <text:p text:style-name="P6"><text:span text:style-name="T1">data publikacji</text:span><text:span text:style-name="T2">: 2005.05.20 12:49</text:span>   <text:line-break/><text:span text:style-name="T1">data ostatniej modyfikacji</text:span><text:span text:style-name="T2">: 2005.05.24 09:14</text:span>   </text:p>
                  <text:p text:style-name="P7"><text:bookmark text:name="tresc_14373"/><text:span text:style-name="Strong_20_Emphasis">Art. 86.</text:span> <text:line-break/>1. W przypadku gdy powiat właściwy ze względu na miejsce zamieszkania dziecka nieposiadający miejsca w placówce opiekuńczo-wychowawczej albo rodziny zastępczej wystąpi do powiatu prowadzącego tego typu placówkę lub posiadającego rodzinę zastępczą o przyjęcie dziecka pozbawionego całkowicie lub częściowo opieki albo niedostosowanego społecznie, powiat prowadzący taką placówkę lub posiadający rodzinę zastępczą ma obowiązek przyjąć to dziecko, jeżeli dysponuje wolnym miejscem.<text:line-break/>2. W przypadku umieszczenia dziecka w placówce opiekuńczo-wychowawczej na terenie innego powiatu, powiat właściwy ze względu na miejsce zamieszkania dziecka przed skierowaniem do placówki opiekuńczo-wychowawczej ponosi wydatki na jego utrzymanie w wysokości średniego miesięcznego kosztu utrzymania dziecka w tej placówce.<text:line-break/>3. W przypadku umieszczenia dziecka w rodzinie zastępczej na terenie innego powiatu, powiat właściwy ze względu na miejsce zamieszkania dziecka przed umieszczeniem w rodzinie zastępczej ponosi wydatki na jego utrzymanie w łącznej kwocie świadczeń przysługujących danej rodzinie zastępczej.<text:line-break/>4. Powiat prowadzący placówkę opiekuńczo-wychowawczą lub rodzinę zastępczą przyjmującą dziecko zawiera z powiatem właściwym ze względu na miejsce zamieszkania przyjętego dziecka przed umieszczeniem w rodzinie zastępczej lub skierowaniem do placówki opiekuńczo-wychowawczej porozumienie w sprawie umieszczenia dziecka i wysokości wydatków, o których mowa w ust. 2 lub 3.<text:line-break/>5. W przypadku wystąpienia powiatu do samorządu województwa prowadzącego placówkę regionalną o przyjęcie dziecka pozbawionego całkowicie lub częściowo opieki stosuje się odpowiednio zasady określone w ust. 2 i 4.<text:line-break/>6. Samorząd województwa nie może odmówić przyjęcia dziecka z powiatu leżącego w granicach innego województwa, jeżeli dysponuje wolnym miejscem.<text:line-break/>7. Średni miesięczny koszt utrzymania dziecka w placówce opiekuńczo-wychowawczej ustala starosta, a w przypadku placówek regionalnych - marszałek województwa, i ogłaszają w wojewódzkim dzienniku urzędowym, nie później niż do dnia 31 marca danego roku.</text:p>
                  <text:p text:style-name="P7"><text:span text:style-name="Strong_20_Emphasis">Art. 87. <text:line-break/></text:span>1. Nad placówkami opiekuńczo-wychowawczymi sprawowany jest nadzór w zakresie realizacji:<text:line-break/>1)standardu opieki;<text:line-break/>2)standardu wychowania.<text:line-break/>2. Nadzór nad realizacją standardu wychowania w placówkach opiekuńczo-wychowawczych ma za zadanie inspirowanie i badanie stopnia osiągnięcia celów wychowawczych, w szczególności dotyczących:<text:line-break/>1)wychowania do godnego, samodzielnego, odpowiedzialnego życia;<text:line-break/>2)umiejętności pokonywania trudności życiowych zgodnie z zasadami etyki;<text:line-break/>3)umiejętności nawiązywania i podtrzymywania bliskich, osobistych, społecznie akceptowanych kontaktów z rodziną i rówieśnikami, tak aby łagodzić skutki doświadczania cierpienia i separacji oraz zdobywać umiejętności współżycia i współpracy z innymi.<text:line-break/>3. Nadzór nad realizacją standardu opieki w placówkach opiekuńczo-wychowawczych ma za zadanie badanie warunków zaspokojenia potrzeb dzieci ze szczególnym uwzględnieniem potrzeb bytowych, zdrowotnych, edukacyjnych, kulturalno-rekreacyjnych.<text:line-break/>4. Nadzór nad realizacją standardu opieki i wychowania polega na:<text:line-break/>1)ocenie działalności wychowawczej i opiekuńczej placówki oraz ocenie efektywności tej działalności;<text:line-break/>2)pomocy i współpracy w podnoszeniu kwalifikacji i umiejętności osób zatrudnionych w placówce;<text:line-break/>3)proponowaniu innowacyjnych rozwiązań pedagogicznych oraz inspirowaniu osób zatrudnionych w placówce do podejmowania nowatorskich rozwiązań pedagogicznych i organizacyjnych.<text:line-break/>5. Nadzór nad kształceniem w szkołach działających w placówkach opiekuńczo-wychowawczych sprawuje właściwy kurator oświaty na zasadach określonych w przepisach o systemie oświaty.<text:line-break/>6. Nadzór nad działalnością ośrodków adopcyjno-opiekuńczych ma na celu badanie i ocenę wykonania przez te jednostki ich zadań.<text:line-break/>7. W zakresie, o którym mowa w ust. 1 i 6, nadzorowi podlega w szczególności:<text:line-break/>1)przestrzeganie praw dziecka;<text:line-break/>2)stopień zaspokojenia potrzeb dziecka;<text:line-break/>3)przestrzeganie przepisów określających zasady działania placówki.<text:line-break/>8. Minister właściwy do spraw zabezpieczenia społecznego określi, w drodze rozporządzenia, szczegółowe zasady nadzoru nad przestrzeganiem standardu opieki i wychowania w placówkach opiekuńczo-wychowawczych oraz nadzoru nad działalnością ośrodków adopcyjno-opiekuńczych, uwzględniając prawidłowe funkcjonowanie tych jednostek oraz dobro i prawa dziecka.</text:p>
                  <text:p text:style-name="P7"><text:span text:style-name="Strong_20_Emphasis">Art. 88. <text:line-break/></text:span>1. Osoba, która osiągnęła pełnoletność w rodzinie zastępczej, oraz osoba pełnoletnia opuszczająca placówkę opiekuńczo-wychowawczą typu rodzinnego i socjalizacyjnego, dom pomocy społecznej dla dzieci i młodzieży niepełnosprawnych intelektualnie, dom dla matek z małoletnimi dziećmi i kobiet w ciąży oraz schronisko dla nieletnich, zakład poprawczy, specjalny ośrodek szkolno-wychowawczy i młodzieżowy ośrodek wychowawczy, zwana dalej "osobą usamodzielnianą", zostaje objęta pomocą mającą na celu jej życiowe usamodzielnienie i integrację ze środowiskiem przez pracę socjalną, a także pomocą:<text:line-break/>1)pieniężną na usamodzielnienie;<text:line-break/>2)pieniężną na kontynuowanie nauki;<text:line-break/>3)w uzyskaniu odpowiednich warunków mieszkaniowych, w tym w mieszkaniu chronionym;<text:line-break/>4)w uzyskaniu zatrudnienia;<text:line-break/>5)na zagospodarowanie - w formie rzeczowej.<text:line-break/>2. Pomoc, o której mowa w ust. 1, przysługuje osobie usamodzielnianej w przypadku, gdy umieszczenie w rodzinie zastępczej lub skierowanie na pobyt całodobowy do placówki opiekuńczo-wychowawczej, domu pomocy społecznej albo specjalnego ośrodka szkolno-wychowawczego nastąpiło na podstawie orzeczenia sądu.<text:line-break/>3. Pomoc pieniężna na usamodzielnienie i pomoc pieniężna na kontynuowanie nauki przysługuje osobie, która przebywała w rodzinie zastępczej, placówce opiekuńczo-wychowawczej, domu pomocy społecznej, schronisku dla nieletnich, zakładzie poprawczym, specjalnym ośrodku szkolno-wychowawczym albo młodzieżowym ośrodku wychowawczym co najmniej rok.<text:line-break/>4. Pomoc, o której mowa w ust. 1, przysługuje osobie usamodzielnianej opuszczającej dom pomocy społecznej albo specjalny ośrodek szkolno-wychowawczy w przypadku, gdy osoba ta jest zdolna do samodzielnej egzystencji.<text:line-break/>5. Pomoc, o której mowa w ust. 1, przysługuje osobie opuszczającej dom dla matek z małoletnimi dziećmi i kobiet w ciąży, jeżeli bezpośrednio przed przyjęciem do takiego domu przebywała co najmniej rok w rodzinie zastępczej, w placówce opiekuńczo-wychowawczej zapewniającej całodobową opiekę, w domu pomocy społecznej, w schronisku dla nieletnich, w zakładzie poprawczym, w specjalnym ośrodku szkolno-wychowawczym albo w młodzieżowym ośrodku wychowawczym.<text:line-break/>6. Warunkiem uzyskania pomocy, o której mowa w ust. 1, jest zobowiązanie się osoby usamodzielnianej do realizacji indywidualnego programu usamodzielnienia, opracowanego wspólnie z opiekunem usamodzielnienia, zatwierdzonego przez kierownika powiatowego centrum pomocy rodzinie.<text:line-break/>7. W realizacji indywidualnego programu usamodzielnienia osobę usamodzielnianą wspiera opiekun usamodzielnienia, którym może być, po wyrażeniu zgody, jedno z rodziców zastępczych, dyrektor placówki rodzinnej, pracownik socjalny powiatowego centrum pomocy rodzinie, wychowawca, psycholog lub pracownik socjalny placówki opiekuńczo-wychowawczej, domu pomocy społecznej, schroniska dla nieletnich, zakładu poprawczego, specjalnego ośrodka szkolno-wychowawczego, młodzieżowego ośrodka wychowawczego albo inna osoba wskazana przez osobę usamodzielnianą.</text:p>
                  <text:p text:style-name="P7"><text:span text:style-name="Strong_20_Emphasis">Art. 89.<text:line-break/></text:span>1. Wysokość pomocy pieniężnej na kontynuowanie nauki i pomocy pieniężnej na usamodzielnienie oraz wartość pomocy na zagospodarowanie w formie rzeczowej ustala się od kwoty podstawy.<text:line-break/>2. Pomoc pieniężna na kontynuowanie nauki w wysokości 30 % podstawy miesięcznie przysługuje osobie usamodzielnianej kontynuującej naukę w gimnazjum, szkole ponadpodstawowej, szkole ponadgimnazjalnej lub w szkole wyższej.<text:line-break/>3. Pomoc, o której mowa w ust. 2, przyznaje się na czas nauki, do czasu jej ukończenia, nie dłużej jednak niż do ukończenia przez osobę usamodzielnianą 25 lat.<text:line-break/>4. Pomoc, o której mowa w ust. 2, przysługuje również osobie pełnoletniej nieopuszczającej placówki opiekuńczo-wychowawczej, przebywającej w tej placówce na zasadach określonych przez starostę, kontynuującej naukę po ukończeniu szkoły, w której rozpoczęła naukę przed osiągnięciem pełnoletności.<text:line-break/>5. Pomoc pieniężna na usamodzielnienie i pomoc pieniężna na kontynuowanie nauki przysługuje osobie usamodzielnianej:<text:line-break/>1)samotnie gospodarującej, której dochód nie przekracza 200 % kwoty kryterium dochodowego na osobę samotnie gospodarującą;<text:line-break/>2)w rodzinie, w której dochód na osobę nie przekracza 200 % kwoty kryterium dochodowego na osobę w rodzinie.<text:line-break/>6. W przypadku gdy osoba usamodzielniana kontynuuje naukę, pomoc pieniężną na usamodzielnienie wypłaca się po ukończeniu nauki.<text:line-break/>7. Przyznania pomocy pieniężnej na usamodzielnienie i pomocy pieniężnej na kontynuowanie nauki można odmówić w przypadku, gdy:<text:line-break/>1)istnieje uzasadnione przypuszczenie, że pomoc pieniężna zostanie wykorzystana niezgodnie z celem, na jaki została przyznana;<text:line-break/>2)osoba usamodzielniana przed osiągnięciem pełnoletności opuściła samowolnie rodzinę zastępczą, placówkę opiekuńczo-wychowawczą typu rodzinnego i socjalizacyjnego, dom pomocy społecznej dla dzieci i młodzieży niepełnosprawnych intelektualnie, dom dla matek z małoletnimi dziećmi i kobiet w ciąży lub schronisko dla nieletnich, zakład poprawczy, specjalny ośrodek szkolno-wychowawczy lub młodzieżowy ośrodek wychowawczy;<text:line-break/>3)osoba usamodzielniana porzuci naukę umożliwiającą jej przygotowanie zawodowe i nie podejmie zatrudnienia;<text:line-break/>4)osoba usamodzielniana porzuci pracę i uchyla się od podjęcia proponowanego jej zatrudnienia;<text:line-break/>5)osoba usamodzielniana została skazana prawomocnym wyrokiem za popełnienie przestępstwa z winy umyślnej.<text:line-break/>8. Pomocy pieniężnej na kontynuowanie nauki zaprzestaje się udzielać w przypadku, gdy osoba usamodzielniana:<text:line-break/>1)kontynuuje naukę w szkole ponadgimnazjalnej, szkole ponadpodstawowej lub szkole wyższej, która zapewnia nieodpłatną naukę i nieodpłatne pełne utrzymanie lub<text:line-break/>2)bez uzasadnionych powodów zmieniła trzykrotnie na tym samym poziomie kształcenia szkołę lub szkołę wyższą, o których mowa w pkt 1.<text:line-break/>9. Pomoc pieniężną na usamodzielnienie i pomoc pieniężną na kontynuowanie nauki można zawiesić w przypadku, gdy:<text:line-break/>1)wystąpiły szczególne okoliczności związane z tokiem nauki, stanem zdrowia lub zdarzeniem losowym dotyczącym osoby usamodzielnianej;<text:line-break/>2)nastąpiła przerwa w kontynuowaniu nauki przez osobę usamodzielnianą w okresie między ukończeniem przez nią szkoły niższego stopnia a rozpoczęciem nauki w szkole wyższego stopnia;<text:line-break/>3)stwierdzi się marnotrawienie przyznanej pomocy;<text:line-break/>4)osoba usamodzielniana nie realizuje programu usamodzielnienia.</text:p>
                  <text:p text:style-name="P7"><text:span text:style-name="Strong_20_Emphasis">Art. 90.</text:span> <text:line-break/>1. Pomocy pieniężnej na usamodzielnienie i pomocy pieniężnej na kontynuowanie nauki udziela starosta powiatu właściwego ze względu na miejsce zamieszkania dziecka przed umieszczeniem w rodzinie zastępczej lub skierowaniem do placówki, o której mowa w art. 88 ust. 1.<text:line-break/>2. Pomocy w uzyskaniu odpowiednich warunków mieszkaniowych, w tym w mieszkaniu chronionym, w uzyskaniu zatrudnienia oraz na zagospodarowanie w formie rzeczowej udziela starosta właściwy ze względu na miejsce osiedlenia się osoby usamodzielnianej.<text:line-break/>3. Osoba usamodzielniana zamieszkująca w mieszkaniu chronionym jest obowiązana do ponoszenia częściowych kosztów utrzymania tego mieszkania proporcjonalnie do swoich dochodów. W uzasadnionych przypadkach starosta może ją zwolnić z ponoszenia opłat.<text:line-break/>4. Minister właściwy do spraw zabezpieczenia społecznego w porozumieniu z Ministrem Sprawiedliwości określi, w drodze rozporządzenia:<text:line-break/>1)warunki i tryb przyznawania pomocy pieniężnej na usamodzielnienie i pomocy pieniężnej na kontynuowanie nauki, wysokość tej pomocy oraz wartość i składniki pomocy na zagospodarowanie;<text:line-break/>2)sposób przygotowania i realizacji indywidualnego programu usamodzielnienia oraz zadania opiekuna usamodzielnienia, biorąc pod uwagę konieczność indywidualnej pracy z osobą usamodzielnianą;<text:line-break/>3)tryb zawieszania pomocy na usamodzielnienie i pomocy pieniężnej na kontynuowanie nauki.</text:p>
                  <text:p text:style-name="P7"><text:span text:style-name="Strong_20_Emphasis">Rozdział 5<text:line-break/>Integracja uchodźców</text:span></text:p>
                  <text:p text:style-name="P7"><text:span text:style-name="Strong_20_Emphasis">Art. 91.<text:line-break/></text:span>1. Uchodźcy udziela się pomocy mającej na celu wspieranie procesu jego integracji.<text:line-break/>2. Pomocy, o której mowa w ust. 1, udziela starosta właściwy ze względu na miejsce zamieszkania uchodźcy.<text:line-break/>3. Pomocy, o której mowa w ust. 1, udziela się na wniosek uchodźcy złożony w terminie 14 dni od dnia uzyskania przez niego statusu uchodźcy.<text:line-break/>4. Wniosek, o którym mowa w ust. 3, obejmuje małoletnie dzieci uchodźcy oraz jego małżonka, jeżeli posiadają status uchodźcy.<text:line-break/>5. Wniosek powinien zawierać:<text:line-break/>1)pisemną deklarację o zamiarze zamieszkania na terenie określonego województwa;<text:line-break/>2)pisemne oświadczenie, że z podobnym wnioskiem uchodźca nie zwrócił się na terenie innego województwa;<text:line-break/>3)pisemne oświadczenie o gotowości przystąpienia do uzgodnionego programu integracji.<text:line-break/>6. Do wniosku należy dołączyć kopie:<text:line-break/>1)decyzji Prezesa Urzędu do Spraw Repatriacji i Cudzoziemców lub decyzji Rady do Spraw Uchodźców o nadaniu statusu uchodźcy;<text:line-break/>2)dokumentu podróży przewidzianego w Konwencji Genewskiej, wydanego przez Prezesa Urzędu do Spraw Repatriacji i Cudzoziemców;<text:line-break/>3)karty pobytu wydanej w związku z nadaniem statusu uchodźcy na terytorium Rzeczypospolitej Polskiej;<text:line-break/>4)innych dokumentów, którymi dysponuje uchodźca, mogących pomóc w opracowaniu programu integracji.<text:line-break/>7. Pomoc, o której mowa w ust. 1, przysługuje począwszy od miesiąca kalendarzowego, w którym uchodźca wystąpił z wnioskiem o jej udzielenie.<text:line-break/>8. Pomoc, o której mowa w ust. 1, nie przysługuje uchodźcy będącemu małżonkiem obywatela Rzeczypospolitej Polskiej.</text:p>
                  <text:p text:style-name="P7"><text:span text:style-name="Strong_20_Emphasis">Art. 92.</text:span> <text:line-break/>1. Pomocy, o której mowa w art. 91 ust. 1, udziela się w okresie nie dłuższym niż 12 miesięcy i obejmuje ona:<text:line-break/>1)świadczenia pieniężne na utrzymanie i pokrycie wydatków związanych z nauką języka polskiego, w wysokości od 420 zł do 1.149 zł miesięcznie na osobę;<text:line-break/>2)opłacanie składki na ubezpieczenie zdrowotne określonej w przepisach o powszechnym ubezpieczeniu w Narodowym Funduszu Zdrowia;<text:line-break/>3)specjalistyczne poradnictwo.<text:line-break/>2. Minister właściwy do spraw oświaty i wychowania w porozumieniu z ministrem właściwym do spraw zabezpieczenia społecznego określi, w drodze rozporządzenia, ramowe programy kursów nauki języka polskiego dla uchodźców, uwzględniając różnice kulturowe między różnymi grupami uchodźców.</text:p>
                  <text:p text:style-name="P7"><text:span text:style-name="Strong_20_Emphasis">Art. 93. <text:line-break/></text:span>1. Pomoc, o której mowa w art. 91 ust. 1, jest realizowana w ramach indywidualnego programu integracji, uzgodnionego między powiatowym centrum pomocy rodzinie a uchodźcą, określającego wysokość, zakres i formy pomocy, w zależności od indywidualnej sytuacji życiowej uchodźcy i jego rodziny, oraz zobowiązania:<text:line-break/>1)powiatowego centrum pomocy rodzinie do:<text:line-break/>a)udzielania uchodźcy informacji dotyczącej pomocy określonej w programie oraz warunkach jej wstrzymania lub odmowy udzielenia,<text:line-break/>b)współdziałania z uchodźcą oraz wspierania go w kontaktach ze środowiskiem lokalnym, w tym w nawiązaniu kontaktu z właściwym dla miejsca zamieszkania uchodźcy ośrodkiem pomocy społecznej,<text:line-break/>c)pomocy w uzyskaniu możliwości zamieszkania, w tym w miarę możliwości w mieszkaniu chronionym,<text:line-break/>d)prowadzenia z uchodźcą pracy socjalnej,<text:line-break/>e)innych uzgodnionych z uchodźcą działań wynikających z indywidualnej sytuacji życiowej uchodźcy,<text:line-break/>f)wskazania pracownika, zwanego dalej "realizatorem programu", uzgadniającego z uchodźcą program oraz wspierającego uchodźcę w okresie realizacji tego programu;<text:line-break/>2)uchodźcy do:<text:line-break/>a)zameldowania się w miejscu zamieszkania,<text:line-break/>b)zarejestrowania się w powiatowym urzędzie pracy w terminie ustalonym w programie oraz aktywnego poszukiwania pracy,<text:line-break/>c)obowiązkowego uczestnictwa w kursach języka polskiego, w przypadku gdy zachodzi taka potrzeba,<text:line-break/>d)współdziałania oraz kontaktowania się z realizatorem programu w ustalonych terminach, nie rzadziej jednak niż 2 razy w miesiącu,<text:line-break/>e)innych uzgodnionych z realizatorem programu działań wynikających z jego indywidualnej sytuacji życiowej,<text:line-break/>f)przestrzegania zobowiązań przyjętych w programie.<text:line-break/>2. Powiatowe centrum pomocy rodzinie przekazuje wojewodzie uzgodniony z uchodźcą program wraz z przewidywanymi kosztami jego realizacji.<text:line-break/>3. Wojewoda po akceptacji przedstawionego programu przekazuje środki na jego realizację.</text:p>
                  <text:p text:style-name="P7"><text:span text:style-name="Strong_20_Emphasis">Art. 94.</text:span><text:line-break/>1. Powiatowe centrum pomocy rodzinie współdziała w sprawie pomocy uchodźcy w uzyskaniu możliwości zamieszkania z właściwym wojewodą i gminą, uwzględniając w miarę możliwości wybór miejsca zamieszkania dokonany przez uchodźcę.<text:line-break/>2. Uchodźca zamieszkuje w miejscu wskazanym przez wojewodę działającego w tej sprawie w porozumieniu z powiatowym centrum pomocy rodzinie oraz gminą.<text:line-break/>3. Rezygnacja przez uchodźcę ze wskazanego miejsca zamieszkania w granicach danego województwa w okresie 12 miesięcy trwania indywidualnego programu integracji oznacza rezygnację uchodźcy z realizacji programu.<text:line-break/>4. Zmianę miejsca zamieszkania przez uchodźcę w okresie 12 miesięcy trwania indywidualnego programu integracji dopuszcza się w szczególnie uzasadnionych przypadkach.</text:p>
                  <text:p text:style-name="P7"><text:span text:style-name="Strong_20_Emphasis">Art. 95.</text:span> <text:line-break/>1. W przypadku niezrealizowania przez uchodźcę zobowiązań uzgodnionych w indywidualnym programie integracji, w szczególności braku aktywnego działania ze strony uchodźcy na rzecz jego integracji, realizacja pomocy może zostać ograniczona lub wstrzymana.<text:line-break/>2. Minister właściwy do spraw zabezpieczenia społecznego określi, w drodze rozporządzenia, szczegółowe zasady i tryb udzielania pomocy uchodźcom, wysokość świadczeń pieniężnych, formy i zakres pomocy, metody i sposoby monitorowania postępów uchodźców w ich integracji, dopuszczalne sytuacje pozwalające na zmianę miejsca zamieszkania w okresie trwania indywidualnego programu integracji, tryb postępowania w tych sprawach oraz warunki wstrzymania pomocy lub jej odmowy, uwzględniając konieczność dostosowania form i zakresu pomocy do sytuacji oraz potrzeb uchodźcy i jego rodziny.</text:p>
                  <text:p text:style-name="P7"><text:span text:style-name="Strong_20_Emphasis">Rozdział 6<text:line-break/>Zasady odpłatności za świadczenia</text:span></text:p>
                  <text:p text:style-name="P7"><text:span text:style-name="Strong_20_Emphasis">Art. 96. <text:line-break/></text:span>1. Obowiązek zwrotu wydatków poniesionych na świadczenia z pomocy społecznej spoczywa na:<text:line-break/>1)osobie i rodzinie korzystającej ze świadczeń z pomocy społecznej;<text:line-break/>2)spadkobiercy osoby, która korzystała ze świadczeń z pomocy społecznej - z masy spadkowej;<text:line-break/>3)małżonku, zstępnych przed wstępnymi osoby korzystającej ze świadczeń z pomocy społecznej - jedynie w przypadku gdy nie dokonano zwrotu wydatków zgodnie z pkt 1 i 2, w wysokości przewidzianej w decyzji dla osoby lub rodziny korzystającej ze świadczeń z pomocy społecznej.<text:line-break/>2. Wydatki na usługi, pomoc rzeczową, zasiłki na ekonomiczne usamodzielnienie, zasiłki okresowe i zasiłki celowe przyznane pod warunkiem zwrotu podlegają zwrotowi w części lub całości, jeżeli dochód na osobę w rodzinie osoby zobowiązanej do zwrotu wydatków przekracza kwotę kryterium dochodowego.<text:line-break/>3. W przypadku pokrycia kosztów pogrzebu przez gminę poniesione wydatki podlegają zwrotowi z masy spadkowej, jeżeli po osobie zmarłej nie przysługuje zasiłek pogrzebowy.<text:line-break/>4. Rada gminy określa, w drodze uchwały, zasady zwrotu wydatków za świadczenia z pomocy społecznej, o których mowa w ust. 2, będących w zakresie zadań własnych.</text:p>
                  <text:p text:style-name="P7"><text:span text:style-name="Strong_20_Emphasis">Art. 97.<text:line-break/></text:span>1. Opłatę za pobyt w ośrodkach wsparcia, mieszkaniach chronionych i ośrodkach interwencji kryzysowej ustala podmiot kierujący w uzgodnieniu z osobą kierowaną, uwzględniając przyznany zakres usług. Osoby nie ponoszą opłat, jeżeli dochód osoby samotnie gospodarującej lub dochód na osobę w rodzinie nie przekracza kwoty kryterium dochodowego.<text:line-break/>2. Opłatę za pobyt w domu dla matek z małoletnimi dziećmi i kobiet w ciąży ustala podmiot prowadzący, uwzględniając warunki pobytu, w szczególności zakres przyznanych usług oraz obowiązki osoby przebywającej w domu.<text:line-break/>3. Różnicę między ustaloną opłatą, ponoszoną przez osobę za pobyt w domu, a średnim miesięcznym kosztem utrzymania w domu dla matek z małoletnimi dziećmi i kobiet w ciąży ponosi gmina właściwa ze względu na miejsce zamieszkania osoby przebywającej w domu.<text:line-break/>4. Do określenia średniego miesięcznego kosztu utrzymania w domu dla matek z małoletnimi dziećmi i kobiet w ciąży stosuje się odpowiednio przepisy dotyczące średniego miesięcznego kosztu utrzymania w domu pomocy społecznej lub w placówce opiekuńczo-wychowawczej.<text:line-break/>5. Rada powiatu lub rada gminy w drodze uchwały ustala organizację oraz szczegółowe zasady ponoszenia odpłatności za pobyt w ośrodkach wsparcia, mieszkaniach chronionych i ośrodkach interwencji kryzysowej.</text:p>
                  <text:p text:style-name="P7"><text:span text:style-name="Strong_20_Emphasis">Art. 98. <text:line-break/></text:span>Świadczenia nienależnie pobrane podlegają zwrotowi od osoby lub rodziny korzystającej ze świadczeń z pomocy społecznej, niezależnie od dochodu rodziny. Art. 104 ust. 4 stosuje się odpowiednio.</text:p>
                  <text:p text:style-name="P7"><text:span text:style-name="Strong_20_Emphasis">Art. 99. <text:line-break/></text:span>1. Osobie, której przyznano emeryturę lub rentę za okres, za który wypłacono zasiłek stały lub zasiłek okresowy, Zakład Ubezpieczeń Społecznych oraz inne organy rentowe, które przyznały emeryturę lub rentę, wypłacają to świadczenie pomniejszone o kwotę odpowiadającą wysokości wypłaconych za ten okres zasiłków i przekazują te kwoty na rachunek bankowy właściwego ośrodka pomocy społecznej.<text:line-break/>2. W przypadku zasiłku okresowego przyznanego rodzinie świadczenie pomniejsza się o część kwoty przypadającą na tę osobę, której przyznano emeryturę lub rentę.<text:line-break/>3. Kwota pomniejszenia, o której mowa w ust. 1, nie może być wyższa niż przyznana za ten okres kwota emerytury lub renty.</text:p>
                  <text:p text:style-name="P7"><text:span text:style-name="Strong_20_Emphasis">Rozdział 7<text:line-break/>Postępowanie w sprawie świadczeń z pomocy społecznej</text:span></text:p>
                  <text:p text:style-name="P7"><text:span text:style-name="Strong_20_Emphasis">Art. 100.<text:line-break/></text:span>1. W postępowaniu w sprawie świadczeń z pomocy społecznej należy kierować się przede wszystkim dobrem osób korzystających z pomocy społecznej i ochroną ich dóbr osobistych. W szczególności nie należy podawać do wiadomości publicznej nazwisk osób korzystających z pomocy społecznej oraz rodzaju i zakresu przyznanego świadczenia.<text:line-break/>2. W zakresie niezbędnym do przyznawania i udzielania świadczeń z pomocy społecznej można przetwarzać dane osób ubiegających się i korzystających z tych świadczeń dotyczące: pochodzenia etnicznego, stanu zdrowia, nałogów, skazań, orzeczeń o ukaraniu, a także innych orzeczeń wydanych w postępowaniu sądowym lub administracyjnym.</text:p>
                  <text:p text:style-name="P7"><text:span text:style-name="Strong_20_Emphasis">Art. 101. </text:span><text:line-break/>1. Właściwość miejscową gminy ustala się według miejsca zamieszkania osoby ubiegającej się o świadczenie.<text:line-break/>2. W przypadku osoby bezdomnej właściwą miejscowo jest gmina ostatniego miejsca zameldowania tej osoby na pobyt stały.<text:line-break/>3. W przypadkach szczególnie uzasadnionych sytuacją osobistą osoby ubiegającej się o świadczenie oraz w sprawach niecierpiących zwłoki, właściwą miejscowo jest gmina miejsca pobytu osoby ubiegającej się o świadczenie.<text:line-break/>4. W przypadkach, o których mowa w ust. 3, można przyznać świadczenia wymienione w art. 37-42 i 47-50.<text:line-break/>5. Do przyznawania świadczeń w miejscu pobytu nie stosuje się kwot kryteriów dochodowych podwyższonych zgodnie z art. 8 ust. 2.<text:line-break/>6. Dla mieszkańca domu właściwa jest gmina, która skierowała go do domu pomocy społecznej.<text:line-break/>7. Gmina właściwa ze względu na miejsce zamieszkania albo na ostatnie miejsce zameldowania na pobyt stały jest obowiązana do zwrotu wydatków gminie, która przyznała świadczenia w miejscu pobytu.</text:p>
                  <text:p text:style-name="P7"><text:span text:style-name="Strong_20_Emphasis">Art. 102.</text:span> <text:line-break/>1. Świadczenia z pomocy społecznej są udzielane na wniosek osoby zainteresowanej, jej przedstawiciela ustawowego albo innej osoby, za zgodą osoby zainteresowanej lub jej przedstawiciela ustawowego.<text:line-break/>2. Pomoc społeczna może być udzielana z urzędu.</text:p>
                  <text:p text:style-name="P7"><text:span text:style-name="Strong_20_Emphasis">Art. 103.</text:span> <text:line-break/>1. Kierownik ośrodka pomocy społecznej i kierownik powiatowego centrum pomocy rodzinie może, w drodze umowy, ustalić z małżonkiem, zstępnymi lub wstępnymi wysokość świadczonej przez nich pomocy na rzecz osoby ubiegającej się o przyznanie świadczenia. W tym przypadku nie stosuje się art. 96 ust. 1 pkt 3.<text:line-break/>2. Kierownik ośrodka pomocy społecznej ustala w drodze umowy z małżonkiem, zstępnymi przed wstępnymi mieszkańca domu wysokość wnoszonej przez nich opłaty za pobyt tego mieszkańca w domu pomocy społecznej.</text:p>
                  <text:p text:style-name="P7"><text:span text:style-name="Strong_20_Emphasis">Art. 104.</text:span> <text:line-break/>1. Należności z tytułu wydatków na świadczenia z pomocy społecznej, z tytułu opłat określonych przepisami niniejszej ustawy oraz z tytułu nienależnie pobranych świadczeń podlegają ściągnięciu w trybie przepisów o postępowaniu egzekucyjnym w administracji.<text:line-break/>2. W przypadku posiadania uprawnień do świadczeń pieniężnych z pomocy społecznej kwoty nienależnie pobranych świadczeń pieniężnych podlegają potrąceniu z bieżących wypłat.<text:line-break/>3. Wysokość należności podlegającej zwrotowi oraz termin zwrotu tej należności ustala się w drodze decyzji administracyjnej.<text:line-break/>4. W przypadkach szczególnych, zwłaszcza jeżeli żądanie zwrotu wydatków na udzielone świadczenie w całości lub w części stanowiłoby dla osoby zobowiązanej nadmierne obciążenie lub też niweczyłoby skutki udzielanej pomocy, właściwy organ na wniosek pracownika socjalnego lub osoby zainteresowanej może odstąpić od żądania takiego zwrotu.</text:p>
                  <text:p text:style-name="P7"><text:span text:style-name="Strong_20_Emphasis">Art. 105.<text:line-break/></text:span>Sądy, organy i jednostki organizacyjne są obowiązane niezwłocznie, nie później jednak niż w terminie 7 dni, udostępnić lub udzielić na wniosek pracownika socjalnego odpowiednich informacji, które mają znaczenie dla rozstrzygnięcia o przyznaniu lub wysokości świadczeń z pomocy społecznej.</text:p>
                  <text:p text:style-name="P7"><text:span text:style-name="Strong_20_Emphasis">Art. 106. <text:line-break/></text:span>1. Przyznanie świadczeń z pomocy społecznej następuje w formie decyzji administracyjnej.<text:line-break/>2. Udzielanie świadczeń w postaci pracy socjalnej i poradnictwa, a także przyznanie biletu kredytowanego nie wymaga wydania decyzji administracyjnej.<text:line-break/>3. Świadczenia pieniężne z pomocy społecznej przyznaje się i wypłaca za okres miesiąca kalendarzowego, począwszy od miesiąca, w którym został złożony wniosek wraz z wymaganą dokumentacją. W przypadku gdy uprawnienie do świadczenia nie obejmuje pełnego miesiąca, świadczenie przyznaje się za niepełny miesiąc, a kwotę świadczenia ustala się, dzieląc pełne kwoty przez liczbę dni kalendarzowych tego miesiąca i mnożąc przez liczbę dni objętych świadczeniem.<text:line-break/>4. Decyzję administracyjną o przyznaniu lub odmowie przyznania świadczenia, z wyjątkiem decyzji o odmowie przyznania biletu kredytowanego, wydaje się po przeprowadzeniu rodzinnego wywiadu środowiskowego.<text:line-break/>5. Decyzję administracyjną zmienia się lub uchyla na niekorzyść strony bez jej zgody w przypadku zmiany przepisów prawa, zmiany sytuacji dochodowej lub osobistej strony, pobrania nienależnego świadczenia, a także można zmienić lub uchylić decyzję, jeżeli wystąpiły przesłanki, o których mowa w art. 11, 12 i 107 ust. 5. Zmiana decyzji administracyjnej na korzyść strony nie wymaga jej zgody.<text:line-break/>6. Odwołanie od decyzji w sprawie świadczeń z pomocy społecznej może złożyć inna osoba za zgodą osoby ubiegającej się o świadczenie.</text:p>
                  <text:p text:style-name="P7"><text:span text:style-name="Strong_20_Emphasis">Art. 107.</text:span><text:line-break/>1. Rodzinny wywiad środowiskowy przeprowadza się w celu ustalenia sytuacji osobistej, rodzinnej, dochodowej i majątkowej osób i rodzin, w tym, o których mowa w art. 103, wydania opinii w celu ustanowienia rodziny zastępczej w związku z prowadzonym postępowaniem w sprawie ustanowienia rodziny zastępczej, przyznania pomocy pieniężnej na częściowe pokrycie kosztów utrzymania dziecka, dokonywania oceny sytuacji opiekuńczo-wychowawczej dziecka umieszczonego w rodzinie zastępczej, przyznania pomocy pieniężnej na usamodzielnienie i pomocy pieniężnej na kontynuowanie nauki oraz skierowania dziecka do placówki opiekuńczo-wychowawczej.<text:line-break/>2. W przypadku stwierdzenia przemocy w rodzinie pracownik socjalny wypełnia formularz "Pomoc Społeczna - Niebieska Karta" stanowiący załącznik do rodzinnego wywiadu środowiskowego.<text:line-break/>3. Rodzinny wywiad środowiskowy przeprowadza pracownik socjalny, również na potrzeby jednostki organizacyjnej pomocy społecznej z terenu innej gminy.<text:line-break/>4. W przypadku ubiegania się o przyznanie świadczenia z pomocy społecznej po raz kolejny, a także gdy nastąpiła zmiana danych zawartych w wywiadzie, sporządza się aktualizację wywiadu. W przypadku osób korzystających ze stałych form pomocy aktualizację sporządza się nie rzadziej niż co 6 miesięcy, mimo braku zmiany danych.<text:line-break/>5. Pracownik socjalny przeprowadzający rodzinny wywiad środowiskowy może domagać się od osoby lub rodziny ubiegającej się o pomoc złożenia oświadczenia o dochodach i stanie majątkowym. Odmowa złożenia oświadczenia jest podstawą wydania decyzji o odmowie przyznania świadczenia.<text:line-break/>6. Minister właściwy do spraw zabezpieczenia społecznego określi, w drodze rozporządzenia, sposób przeprowadzania rodzinnego wywiadu środowiskowego, uwzględniając miejsce i terminy jego przeprowadzania, wzór kwestionariusza wywiadu, uwzględniając w szczególności sytuacje, w których wypełnia się poszczególne części kwestionariusza wywiadu, oraz dokumenty niezbędne do ustalenia sytuacji osobistej, rodzinnej, dochodowej i majątkowej, wzór oświadczenia o stanie majątkowym, wzór druku "Pomoc Społeczna - Niebieska Karta" oraz wzór legitymacji pracownika socjalnego.</text:p>
                  <text:p text:style-name="P7"><text:span text:style-name="Strong_20_Emphasis">Art. 108.</text:span> <text:line-break/>1. W celu określenia sposobu współdziałania w rozwiązywaniu problemów osoby lub rodziny znajdującej się w trudnej sytuacji życiowej ośrodek pomocy społecznej zawiera kontrakt socjalny z tą osobą lub rodziną.<text:line-break/>2. Minister właściwy do spraw zabezpieczenia społecznego określi, w drodze rozporządzenia, wzór kontraktu socjalnego, w którym zostaną uwzględnione indywidualne cechy osoby podpisującej kontrakt socjalny.<text:line-break/>akty wykonawcze</text:p>
                  <text:p text:style-name="P7"><text:span text:style-name="Strong_20_Emphasis">Art. 109.</text:span><text:line-break/>Osoby i rodziny korzystające ze świadczeń z pomocy społecznej są obowiązane niezwłocznie poinformować organ, który przyznał świadczenie, o każdej zmianie w ich sytuacji osobistej, dochodowej i majątkowej, która wiąże się z podstawą do przyznania świadczeń.</text:p>
                  <text:p text:style-name="P7"><text:span text:style-name="Strong_20_Emphasis">Dział III<text:line-break/>Organizacja pomocy społecznej<text:line-break/>Rozdział 1<text:line-break/>Struktura organizacyjna pomocy społecznej</text:span></text:p>
                  <text:p text:style-name="P7"><text:span text:style-name="Strong_20_Emphasis">Art. 110. <text:line-break/></text:span>1. Zadania pomocy społecznej w gminach wykonują jednostki organizacyjne - ośrodki pomocy społecznej.<text:line-break/>2. Gmina, realizując zadania zlecone z zakresu administracji rządowej, kieruje się ustaleniami przekazanymi przez wojewodę.<text:line-break/>3. Ośrodek pomocy społecznej, wykonując zadania własne gminy w zakresie pomocy społecznej, kieruje się ustaleniami wójta (burmistrza, prezydenta miasta).<text:line-break/>4. Ośrodek pomocy społecznej koordynuje realizację strategii, o której mowa w art. 17 ust. 1 pkt 1.<text:line-break/>5. Kierownik ośrodka pomocy społecznej może wytaczać na rzecz obywateli powództwa o roszczenia alimentacyjne. W postępowaniu przed sądem stosuje się odpowiednio przepisy o udziale prokuratora w postępowaniu cywilnym.<text:line-break/>6. Ośrodek pomocy społecznej może kierować wnioski o ustalenie niezdolności do pracy, niepełnosprawności i stopnia niepełnosprawności do organów określonych odrębnymi przepisami.<text:line-break/>7. Wójt (burmistrz, prezydent miasta) udziela kierownikowi ośrodka pomocy społecznej upoważnienia do wydawania decyzji administracyjnych w indywidualnych sprawach z zakresu pomocy społecznej należących do właściwości gminy.<text:line-break/>8. Upoważnienie, o którym mowa w ust. 7, może być także udzielone innej osobie na wniosek kierownika ośrodka pomocy społecznej.<text:line-break/>9. Kierownik ośrodka pomocy społecznej składa radzie gminy coroczne sprawozdanie z działalności ośrodka oraz przedstawia potrzeby w zakresie pomocy społecznej.<text:line-break/>10. Rada gminy, biorąc pod uwagę potrzeby, o których mowa w ust. 9, opracowuje i kieruje do wdrożenia lokalne programy pomocy społecznej.<text:line-break/>11. Ośrodek pomocy społecznej zatrudnia pracowników socjalnych proporcjonalnie do liczby ludności gminy w stosunku jeden pracownik socjalny na 2 tys. mieszkańców, nie mniej jednak niż trzech pracowników.</text:p>
                  <text:p text:style-name="P7"><text:span text:style-name="Strong_20_Emphasis">Art. 111.</text:span> <text:line-break/>W celu realizacji zadań pomocy społecznej gmina może tworzyć również inne jednostki organizacyjne.</text:p>
                  <text:p text:style-name="P7"><text:span text:style-name="Strong_20_Emphasis">Art. 112.</text:span> <text:line-break/>1. Zadania pomocy społecznej w powiatach wykonują jednostki organizacyjne - powiatowe centra pomocy rodzinie.<text:line-break/>2. Zadania powiatowych centrów pomocy rodzinie w miastach na prawach powiatu realizują miejskie ośrodki pomocy społecznej, które mogą być nazwane "miejskimi ośrodkami pomocy rodzinie".<text:line-break/>3. Kierownik powiatowego centrum pomocy rodzinie może wytaczać na rzecz obywateli powództwa o roszczenia alimentacyjne. W postępowaniu przed sądem stosuje się odpowiednio przepisy o udziale prokuratora w postępowaniu cywilnym.<text:line-break/>4. Powiatowe centrum pomocy rodzinie może kierować wnioski o ustalenie niezdolności do pracy, niepełnosprawności i stopnia niepełnosprawności do organów określonych odrębnymi przepisami.<text:line-break/>5. W indywidualnych sprawach z zakresu pomocy społecznej należących do właściwości powiatu decyzje administracyjne wydaje starosta lub z jego upoważnienia kierownik powiatowego centrum pomocy rodzinie i inni pracownicy centrum upoważnieni na wniosek kierownika.<text:line-break/>6. Starosta może upoważnić kierownika powiatowego centrum pomocy rodzinie lub kierownika ośrodka pomocy społecznej w mieście na prawach powiatu do zawierania i rozwiązywania umów cywilnoprawnych z rodzinami zastępczymi w sprawie powierzenia dziecka.<text:line-break/>7. Zarząd powiatu zatrudnia kierowników jednostek organizacyjnych pomocy społecznej, o których mowa w ust. 8, zgodnie z wymogami określonymi w art. 122 ust. 1, po zasięgnięciu opinii kierownika powiatowego centrum pomocy rodzinie lub kierownika ośrodka pomocy społecznej w mieście na prawach powiatu.<text:line-break/>8. Starosta przy pomocy powiatowego centrum pomocy rodzinie sprawuje nadzór nad działalnością rodzinnej opieki zastępczej, ośrodków adopcyjno-opiekuńczych, jednostek specjalistycznego poradnictwa, w tym rodzinnego, oraz ośrodków wsparcia, domów pomocy społecznej i placówek opiekuńczo-wychowawczych.<text:line-break/>9. Powiatowe centrum pomocy rodzinie koordynuje realizację strategii, o której mowa w art. 19 pkt 1.<text:line-break/>10. Kierownik powiatowego centrum pomocy rodzinie współpracuje z sądem w sprawach dotyczących opieki i wychowania dzieci pozbawionych całkowicie lub częściowo opieki rodzicielskiej.<text:line-break/>11. Kierownik powiatowego centrum pomocy rodzinie przedkłada sądowi, co najmniej raz w roku, wykaz rodzin zastępczych, o których mowa w art. 74 ust. 1 pkt 2 i 3.<text:line-break/>12. Kierownik powiatowego centrum pomocy rodzinie składa radzie powiatu coroczne sprawozdanie z działalności centrum oraz przedstawia wykaz potrzeb w zakresie pomocy społecznej.<text:line-break/>13. Rada powiatu na podstawie wykazu potrzeb, o którym mowa w ust. 12, opracowuje i wdraża lokalne programy pomocy społecznej.</text:p>
                  <text:p text:style-name="P7"><text:span text:style-name="Strong_20_Emphasis">Art. 113. <text:line-break/></text:span>1. Zadania pomocy społecznej w województwach samorządowych wykonują jednostki organizacyjne - regionalne ośrodki polityki społecznej.<text:line-break/>2. Regionalny ośrodek polityki społecznej koordynuje realizację strategii, o której mowa w art. 21 pkt 1.<text:line-break/>3. Marszałek województwa przy pomocy regionalnego ośrodka polityki społecznej sprawuje nadzór nad podległymi jednostkami organizacyjnymi pomocy społecznej, w szczególności w zakresie spraw finansowych i administracyjnych.<text:line-break/>9)Zmiany wymienionej ustawy zostały ogłoszone w Dz. U. z 1997 r. Nr 160, poz. 1082, z 1998 r. Nr 99, poz. 628, Nr 106, poz. 668, Nr 137, poz. 887, Nr 156, poz. 1019 i Nr 162, poz. 1118 i 1126, z 1999 r. Nr 49, poz. 486, Nr 90, poz. 1001, Nr 95, poz. 1101 i Nr 111, poz. 1280, z 2000 r. Nr 48, poz. 550 i Nr 119, poz. 1249, z 2001 r. Nr 39, poz. 459, Nr 100, poz. 1080, Nr 125, poz. 1368, Nr 129, poz. 1444 i Nr 154, poz. 1792 i 1800, z 2002 r. Nr 169, poz. 1387, Nr 200, poz. 1679 i 1683 i Nr 241, poz. 2074 oraz z 2003 r. Nr 7, poz. 79, Nr 90, poz. 844, Nr 223, poz. 2217 i Nr 228, poz. 2262.<text:line-break/>9)Zmiany wymienionej ustawy zostały ogłoszone w Dz. U. z 1997 r. Nr 160, poz. 1082, z 1998 r. Nr 99, poz. 628, Nr 106, poz. 668, Nr 137, poz. 887, Nr 156, poz. 1019 i Nr 162, poz. 1118 i 1126, z 1999 r. Nr 49, poz. 486, Nr 90, poz. 1001, Nr 95, poz. 1101 i Nr 111, poz. 1280, z 2000 r. Nr 48, poz. 550 i Nr 119, poz. 1249, z 2001 r. Nr 39, poz. 459, Nr 100, poz. 1080, Nr 125, poz. 1368, Nr 129, poz. 1444 i Nr 154, poz. 1792 i 1800, z 2002 r. Nr 169, poz. 1387, Nr 200, poz. 1679 i 1683 i Nr 241, poz. 2074 oraz z 2003 r. Nr 7, poz. 79, Nr 90, poz. 844, Nr 223, poz. 2217 i Nr 228, poz. 2262.<text:line-break/>9)Zmiany wymienionej ustawy zostały ogłoszone w Dz. U. z 1997 r. Nr 160, poz. 1082, z 1998 r. Nr 99, poz. 628, Nr 106, poz. 668, Nr 137, poz. 887, Nr 156, poz. 1019 i Nr 162, poz. 1118 i 1126, z 1999 r. Nr 49, poz. 486, Nr 90, poz. 1001, Nr 95, poz. 1101 i Nr 111, poz. 1280, z 2000 r. Nr 48, poz. 550 i Nr 119, poz. 1249, z 2001 r. Nr 39, poz. 459, Nr 100, poz. 1080, Nr 125, poz. 1368, Nr 129, poz. 1444 i Nr 154, poz. 1792 i 1800, z 2002 r. Nr 169, poz. 1387, Nr 200, poz. 1679 i 1683 i Nr 241, poz. 2074 oraz z 2003 r. Nr 7, poz. 79, Nr 90, poz. 844, Nr 223, poz. 2217 i Nr 228, poz. 2262.</text:p>
                  <text:p text:style-name="P7"><text:span text:style-name="Strong_20_Emphasis">Art. 114.</text:span> <text:line-break/>(5) (uchylony).</text:p>
                  <text:p text:style-name="P7"><text:span text:style-name="Strong_20_Emphasis">Art. 115. <text:line-break/></text:span>Jednostki samorządu terytorialnego mogą otrzymywać dotacje celowe z budżetu państwa na dofinansowanie zadań własnych z zakresu pomocy społecznej, przy czym wysokość dotacji nie może przekroczyć 50 % kosztów realizacji zadania.</text:p>
                  <text:p text:style-name="P7"/>
                  <text:p text:style-name="P6"><text:span text:style-name="T1">data publikacji</text:span><text:span text:style-name="T2">: 2005.05.23 08:20</text:span>   <text:line-break/><text:span text:style-name="T1">data ostatniej modyfikacji</text:span><text:span text:style-name="T2">: 2005.05.27 09:19</text:span>   </text:p>
                  <text:p text:style-name="P7"><text:bookmark text:name="tresc_14374"/><text:span text:style-name="Strong_20_Emphasis">Rozdział 2<text:line-break/>Pracownicy socjalni</text:span></text:p>
                  <text:p text:style-name="P7"><text:span text:style-name="Strong_20_Emphasis">Art. 116.</text:span> <text:line-break/>1. (6) Pracownikiem socjalnym może być osoba, która posiada dyplom uzyskania tytułu zawodowego w zawodzie pracownik socjalny, dyplom wyższej szkoły zawodowej o specjalności praca socjalna lub ukończone studia wyższe o specjalności praca socjalna na jednym z kierunków: pedagogika, politologia, polityka społeczna, psychologia, socjologia lub nauki o rodzinie.<text:line-break/>2. Ustala się następujące stopnie specjalizacji zawodowej w zawodzie pracownika socjalnego:<text:line-break/>1)I stopień specjalizacji zawodowej z zakresu pracy socjalnej, mający na celu uzupełnienie wiedzy i doskonalenie umiejętności zawodowych pracowników socjalnych;<text:line-break/>2)II stopień specjalizacji zawodowej z zakresu pracy socjalnej, mający na celu pogłębienie wiedzy i doskonalenie umiejętności pracy z wybranymi grupami osób korzystających z pomocy społecznej.<text:line-break/>3. Szkolenie w zakresie specjalizacji w zawodzie pracownika socjalnego mogą realizować jednostki prowadzące kształcenie i doskonalenie zawodowe po uzyskaniu zgody ministra właściwego do spraw zabezpieczenia społecznego. </text:p>
                  <text:p text:style-name="P7"><text:span text:style-name="Strong_20_Emphasis">Art. 117. <text:line-break/></text:span>1. Przy ministrze właściwym do spraw zabezpieczenia społecznego działa Centralna Komisja Egzaminacyjna do spraw stopni specjalizacji zawodowej pracowników socjalnych, zwana dalej "Komisją", której członków powołuje minister.<text:line-break/>2. W związku z wykonywaniem czynności wynikających z ust. 3 członkom Komisji przysługują diety oraz inne należności za czas podróży, na zasadach określonych w przepisach dotyczących podróży służbowych pracowników na obszarze kraju.<text:line-break/>3. Do zadań Komisji należy w szczególności:<text:line-break/>1)przeprowadzanie postępowania w zakresie nadawania stopni specjalizacji zawodowej oraz egzaminu dla pracowników socjalnych ubiegających się o II stopień specjalizacji zawodowej w marcu i październiku każdego roku;<text:line-break/>2)nadawanie II stopnia specjalizacji zawodowej;<text:line-break/>3)prowadzenie rejestru wydanych dyplomów;<text:line-break/>4)powoływanie przewodniczącego i członków regionalnych komisji egzaminacyjnych do spraw stopni specjalizacji zawodowej w zawodzie pracownika socjalnego;<text:line-break/>5)kontrolowanie pracy regionalnych komisji egzaminacyjnych i podmiotów prowadzących szkolenia;<text:line-break/>6)opiniowanie dla ministra właściwego do spraw zabezpieczenia społecznego kandydatów na konsultantów prac dyplomowych na II stopień specjalizacji, o których mowa w art. 118 ust. 3;<text:line-break/>7)przedstawianie ministrowi właściwemu do spraw zabezpieczenia społecznego informacji dotyczących zasięgu, przebiegu i poziomu szkoleń w zakresie specjalizacji;<text:line-break/>8)opiniowanie spraw spornych dotyczących pracy komisji regionalnych.</text:p>
                  <text:p text:style-name="P7"><text:span text:style-name="Strong_20_Emphasis">Art. 118. <text:line-break/></text:span>1. Przy urzędach marszałków w samorządach województw działają regionalne komisje egzaminacyjne do spraw stopni specjalizacji zawodowej pracowników socjalnych.<text:line-break/>2. Do zadań regionalnych komisji egzaminacyjnych należy:<text:line-break/>1)przeprowadzanie postępowania w zakresie nadawania stopni specjalizacji zawodowej oraz egzaminu dla pracowników socjalnych, ubiegających się o I stopień specjalizacji zawodowej;<text:line-break/>2)nadawanie I stopnia specjalizacji zawodowej;<text:line-break/>3)prowadzenie rejestru wydanych dyplomów;<text:line-break/>4)opracowywanie informacji, opinii i wniosków dotyczących I stopnia specjalizacji zawodowej dla Komisji oraz dla ministra właściwego do spraw zabezpieczenia społecznego.<text:line-break/>3. Minister właściwy do spraw zabezpieczenia społecznego określi, w drodze rozporządzenia, organizację pracy Komisji i regionalnych komisji egzaminacyjnych, minimum programowe i kierunki obowiązujące dla specjalizacji w zawodzie pracownik socjalny, tryb postępowania w sprawie nadawania stopni specjalizacji i wydawania dyplomów, warunki uzyskiwania przez pracowników socjalnych stopni specjalizacji zawodowej, sposób przygotowywania prac dyplomowych przez kandydatów ubiegających się o uzyskanie II stopnia specjalizacji oraz kryteriów, jakim powinni odpowiadać kandydaci na konsultantów tych prac wskazani przez podmioty ubiegające się o zgodę ministra właściwego do spraw zabezpieczenia społecznego na prowadzenie szkoleń w zakresie specjalizacji oraz tryb kontrolowania, o którym mowa w art. 117 ust. 3 pkt 5, a także określi warunki, jakie powinny spełniać podmioty prowadzące szkolenia w zakresie specjalizacji, uwzględniając potrzebę zapewnienia odpowiedniego poziomu nauczania.</text:p>
                  <text:p text:style-name="P7"><text:span text:style-name="Strong_20_Emphasis">Art. 119.<text:line-break/></text:span>1. Do zadań pracownika socjalnego należy w szczególności:<text:line-break/>1)praca socjalna;<text:line-break/>2)dokonywanie analizy i oceny zjawisk, które powodują zapotrzebowanie na świadczenia z pomocy społecznej oraz kwalifikowanie do uzyskania tych świadczeń;<text:line-break/>3)udzielanie informacji, wskazówek i pomocy w zakresie rozwiązywania spraw życiowych osobom, które dzięki tej pomocy będą zdolne samodzielnie rozwiązywać problemy będące przyczyną trudnej sytuacji życiowej; skuteczne posługiwanie się przepisami prawa w realizacji tych zadań;<text:line-break/>4)pomoc w uzyskaniu dla osób będących w trudnej sytuacji życiowej poradnictwa dotyczącego możliwości rozwiązywania problemów i udzielania pomocy przez właściwe instytucje państwowe, samorządowe i organizacje pozarządowe oraz wspieranie w uzyskiwaniu pomocy;<text:line-break/>5)udzielanie pomocy zgodnie z zasadami etyki zawodowej;<text:line-break/>6)pobudzanie społecznej aktywności i inspirowanie działań samopomocowych w zaspokajaniu niezbędnych potrzeb życiowych osób, rodzin, grup i środowisk społecznych;<text:line-break/>7)współpraca i współdziałanie z innymi specjalistami w celu przeciwdziałania i ograniczania patologii i skutków negatywnych zjawisk społecznych, łagodzenie skutków ubóstwa;<text:line-break/>8)inicjowanie nowych form pomocy osobom i rodzinom mającym trudną sytuację życiową oraz inspirowanie powołania instytucji świadczących usługi służące poprawie sytuacji takich osób i rodzin;<text:line-break/>9)współuczestniczenie w inspirowaniu, opracowaniu, wdrożeniu oraz rozwijaniu regionalnych i lokalnych programów pomocy społecznej ukierunkowanych na podniesienie jakości życia.<text:line-break/>2. Przy wykonywaniu zadań pracownik socjalny jest obowiązany:<text:line-break/>1)kierować się zasadami etyki zawodowej;<text:line-break/>2)kierować się zasadą dobra osób i rodzin, którym służy, poszanowania ich godności i prawa tych osób do samostanowienia;<text:line-break/>3)przeciwdziałać praktykom niehumanitarnym i dyskryminującym osobę, rodzinę lub grupę;<text:line-break/>4)udzielać osobom zgłaszającym się pełnej informacji o przysługujących im świadczeniach i dostępnych formach pomocy;<text:line-break/>5)zachować w tajemnicy informacje uzyskane w toku czynności zawodowych, także po ustaniu zatrudnienia, chyba że działa to przeciwko dobru osoby lub rodziny;<text:line-break/>6)podnosić swoje kwalifikacje zawodowe poprzez udział w szkoleniach i samokształcenie.</text:p>
                  <text:p text:style-name="P7"><text:span text:style-name="Strong_20_Emphasis">Art. 120. <text:line-break/></text:span>1. Pracowników socjalnych mogą również zatrudniać inne instytucje, a w szczególności jednostki organizacyjne właściwe w sprawach zatrudnienia i przeciwdziałania bezrobociu, szpitale, placówki opiekuńczo-wychowawcze, zakłady karne, do wykonywania zadań tych jednostek w zakresie pomocy społecznej.<text:line-break/>2. Pracownicy socjalni mogą być również zatrudniani w podmiotach uprawnionych, o których mowa w art. 25 ust. 1.</text:p>
                  <text:p text:style-name="P7"><text:span text:style-name="Strong_20_Emphasis">Art. 121.<text:line-break/></text:span>1. Pracownik socjalny korzysta z prawa pierwszeństwa przy wykonywaniu swoich zadań w urzędach, instytucjach i innych placówkach. Organy są obowiązane do udzielania pracownikowi socjalnemu pomocy w zakresie wykonywania tych czynności.<text:line-break/>2. Pracownikowi socjalnemu przysługuje ochrona prawna przewidziana dla funkcjonariuszy publicznych.<text:line-break/>3. Pracownikowi socjalnemu zatrudnionemu w ośrodku pomocy społecznej lub w powiatowym centrum pomocy rodzinie, do którego obowiązków należy praca socjalna oraz przeprowadzanie rodzinnych wywiadów środowiskowych, jeżeli przepracował nieprzerwanie i faktycznie co najmniej 5 lat, przysługuje raz na dwa lata dodatkowy urlop wypoczynkowy w wymiarze 10 dni roboczych.<text:line-break/>4. Dzień 21 listopada ustanawia się Dniem Pracownika Socjalnego.<text:line-break/>5. Minister właściwy do spraw zabezpieczenia społecznego może przyznać pracownikom socjalnym, jednostkom organizacyjnym pomocy społecznej oraz podmiotom, o których mowa w art. 25, nagrody specjalne za wybitne, nowatorskie rozwiązania w zakresie pomocy społecznej.<text:line-break/>6. Minister właściwy do spraw zabezpieczenia społecznego określi, w drodze rozporządzenia, warunki przyznawania nagród specjalnych, rodzaje nagród, podmioty uprawnione do zgłaszania wniosków oraz sposób i tryb postępowania w sprawie tych nagród, uwzględniając rodzaje działań, za jakie nagrody te przysługują, oraz ich społeczną użyteczność.</text:p>
                  <text:p text:style-name="P7"><text:span text:style-name="Strong_20_Emphasis">Art. 122.<text:line-break/></text:span>1. Osoby kierujące jednostkami organizacyjnymi pomocy społecznej są obowiązane posiadać co najmniej 3-letni staż pracy w pomocy społecznej oraz specjalizację z zakresu organizacji pomocy społecznej.<text:line-break/>2. Wymogi, o których mowa w ust. 1, nie dotyczą osób kierujących placówkami rodzinnymi.<text:line-break/>3. Szkolenie specjalizacyjne z zakresu organizacji pomocy społecznej mogą realizować jednostki szkolące po uzyskaniu zgody ministra właściwego do spraw zabezpieczenia społecznego.<text:line-break/>4. Ukończenie studiów podyplomowych dla osób posiadających wykształcenie wyższe, w których programie uwzględniono minimum programowe specjalizacji z zakresu organizacji pomocy społecznej, jest równoznaczne z uzyskaniem przez absolwentów tych studiów specjalizacji.<text:line-break/>5. Minister właściwy do spraw zabezpieczenia społecznego określi, w drodze rozporządzenia, minimum programowe specjalizacji z zakresu organizacji pomocy społecznej, podmioty uprawnione do prowadzenia specjalizacji i wymagania ich dotyczące, tryb nadawania tym podmiotom uprawnień do prowadzenia specjalizacji, a także tryb uzyskiwania specjalizacji, kierując się koniecznością zapewnienia sprawności i efektywności działania jednostek organizacyjnych pomocy społecznej.<text:line-break/>akty wykonawcze</text:p>
                  <text:p text:style-name="P7"><text:span text:style-name="Strong_20_Emphasis">Art. 123.</text:span><text:line-break/>Prawa i obowiązki pracowników zatrudnionych w samorządowych jednostkach organizacyjnych pomocy społecznej regulują przepisy o pracownikach samorządowych.<text:line-break/>Rozdział 3<text:line-break/>Rada Pomocy Społecznej</text:p>
                  <text:p text:style-name="P7"><text:span text:style-name="Strong_20_Emphasis">Art. 124. <text:line-break/></text:span>1. Przy ministrze właściwym do spraw zabezpieczenia społecznego działa Rada Pomocy Społecznej jako organ opiniodawczo-doradczy w sprawach pomocy społecznej.<text:line-break/>2. Do zakresu działania Rady Pomocy Społecznej należy:<text:line-break/>1)opiniowanie projektów aktów prawnych oraz inicjowanie zmian przepisów prawa w zakresie pomocy społecznej;<text:line-break/>2)przygotowywanie ekspertyz dotyczących wybranych obszarów pomocy społecznej;<text:line-break/>3)przedstawianie ministrowi właściwemu do spraw zabezpieczenia społecznego okresowych informacji o swojej działalności;<text:line-break/>4)przyjmowanie i opiniowanie dla ministra właściwego do spraw zabezpieczenia społecznego wniosków o nagrody specjalne za wybitne osiągnięcia w zakresie pomocy społecznej.</text:p>
                  <text:p text:style-name="P7"><text:span text:style-name="Strong_20_Emphasis">Art. 125.</text:span> <text:line-break/>1. Rada Pomocy Społecznej składa się z nie więcej niż 20 osób reprezentujących jednostki organizacyjne pomocy społecznej, jednostki samorządu terytorialnego, wojewodów, organizacje społeczne i zawodowe, kościoły i inne związki wyznaniowe oraz środowiska naukowe.<text:line-break/>2. Przedstawicieli jednostek samorządu terytorialnego do udziału w pracach Rady Pomocy Społecznej rekomenduje Komisja Wspólna Rządu i Samorządu Terytorialnego.<text:line-break/>3. Członków Rady Pomocy Społecznej, spośród przedstawicieli określonych w ust. 1, powołuje minister właściwy do spraw zabezpieczenia społecznego na okres 3 lat.<text:line-break/>4. Członkowie Rady Pomocy Społecznej pełnią swoje funkcje społecznie.<text:line-break/>5. Członkowie Rady Pomocy Społecznej korzystają ze zwolnień w pracy w celu uczestniczenia w posiedzeniach Rady i przysługuje im zwrot kosztów delegacji ze środków budżetu ministra właściwego do spraw zabezpieczenia społecznego.<text:line-break/>6. Koszty związane z obsługą Rady Pomocy Społecznej są pokrywane ze środków budżetu ministra właściwego do spraw zabezpieczenia społecznego.<text:line-break/>7. Rada Pomocy Społecznej może, za zgodą ministra właściwego do spraw zabezpieczenia społecznego, zapraszać do współpracy ekspertów i inne osoby niebędące jej członkami. Do udziału osób zaproszonych w posiedzeniach Rady stosuje się odpowiednio ust. 5.<text:line-break/>8. Minister właściwy do spraw zabezpieczenia społecznego określi, w drodze rozporządzenia, tryb zgłaszania kandydatów na członków Rady Pomocy Społecznej, organizację oraz tryb działania Rady Pomocy Społecznej, uwzględniając zasadę kolegialności oraz pomocniczości prac Rady.</text:p>
                  <text:p text:style-name="P7"><text:span text:style-name="Strong_20_Emphasis">Rozdział 4<text:line-break/>Nadzór i kontrola</text:span></text:p>
                  <text:p text:style-name="P7"><text:span text:style-name="Strong_20_Emphasis">Art. 126.<text:line-break/></text:span>Wojewoda w związku z przeprowadzanym postępowaniem nadzorczym i kontrolnym ma prawo do:<text:line-break/>1)żądania informacji, dokumentów i danych, niezbędnych do sprawowania nadzoru i kontroli;<text:line-break/>2)swobodnego wstępu w ciągu doby do obiektów i pomieszczeń jednostki kontrolowanej;<text:line-break/>3)przeprowadzania oględzin obiektów, składników majątku kontrolowanej jednostki oraz przebiegu określonych czynności objętych obowiązującym standardem;<text:line-break/>4)żądania od pracowników kontrolowanej jednostki udzielenia informacji w formie ustnej i pisemnej w zakresie przeprowadzanej kontroli;<text:line-break/>5)wzywania i przesłuchiwania świadków;<text:line-break/>6)zwrócenia się o wydanie opinii biegłych i specjalistów z zakresu pomocy społecznej.</text:p>
                  <text:p text:style-name="P7"><text:span text:style-name="Strong_20_Emphasis">Art. 127. <text:line-break/></text:span>1. Czynności, o których mowa w art. 126, w imieniu i z upoważnienia wojewody przeprowadza zespół pracowników właściwego do spraw pomocy społecznej wydziału urzędu wojewódzkiego w składzie co najmniej dwóch osób, zwany dalej "zespołem inspektorów".<text:line-break/>2. Zespół inspektorów, przeprowadzając czynności, o których mowa w art. 126, jest obowiązany do okazania legitymacji służbowych oraz imiennego upoważnienia do przeprowadzenia nadzoru albo kontroli wskazującego jednostkę organizacyjną pomocy społecznej albo kontrolowaną jednostkę.</text:p>
                  <text:p text:style-name="P7"><text:span text:style-name="Strong_20_Emphasis">Art. 128.</text:span> <text:line-break/>1. Wojewoda w wyniku przeprowadzonych przez zespół inspektorów czynności, o których mowa w art. 126, może wydać jednostce organizacyjnej pomocy społecznej albo kontrolowanej jednostce zalecenia pokontrolne.<text:line-break/>2. Jednostka organizacyjna pomocy społecznej albo kontrolowana jednostka może, w terminie 7 dni od dnia otrzymania zaleceń pokontrolnych, zgłosić do nich zastrzeżenia.<text:line-break/>3. Wojewoda ustosunkowuje się do zastrzeżeń w terminie 14 dni od dnia ich doręczenia.<text:line-break/>4. W przypadku nieuwzględnienia przez wojewodę zastrzeżeń jednostka organizacyjna pomocy społecznej albo kontrolowana jednostka w terminie 30 dni obowiązana jest do powiadomienia wojewody o realizacji zaleceń, uwag i wniosków.<text:line-break/>5. W przypadku uwzględnienia przez wojewodę zastrzeżeń, o których mowa w ust. 2, jednostka organizacyjna pomocy społecznej albo kontrolowana jednostka w terminie 30 dni jest obowiązana do powiadomienia wojewody o realizacji zaleceń, uwag i wniosków, o których mowa w ust. 1, mając na uwadze zmiany wynikające z uwzględnionych przez wojewodę zastrzeżeń.<text:line-break/>6. W przypadku stwierdzenia istotnych uchybień w działalności jednostki organizacyjnej pomocy społecznej albo kontrolowanej jednostki wojewoda, niezależnie od przysługujących mu innych środków, zawiadamia o stwierdzonych uchybieniach organ założycielski tych jednostek lub organ zlecający kontrolowanej jednostce realizację zadania z zakresu pomocy społecznej.<text:line-break/>7. Organ, o którym mowa w ust. 6, do którego skierowano zawiadomienie o stwierdzonych istotnych uchybieniach, jest obowiązany, w terminie 30 dni od dnia otrzymania zawiadomienia o stwierdzonych uchybieniach, powiadomić wojewodę o podjętych czynnościach.</text:p>
                  <text:p text:style-name="P7"><text:span text:style-name="Strong_20_Emphasis">Art. 129.<text:line-break/></text:span>1. W przypadku niepodjęcia lub niewykonania czynności wynikających z zaleceń pokontrolnych, o których mowa w art. 128, mających na celu ograniczenie lub likwidację stwierdzonych istotnych uchybień lub nieprawidłowości w zakresie działań i usług objętych standardami, świadczonych przez jednostki organizacyjne pomocy społecznej albo kontrolowane jednostki, wojewoda może orzec o czasowym lub stałym cofnięciu zezwolenia na prowadzenie placówki.<text:line-break/>2. Jeżeli w wyniku przeprowadzonych czynności, o których mowa w art. 126, ujawnione zostały rażące zaniedbania lub zaniechania realizacji obowiązków ustawowych, wojewoda może wezwać jednostkę samorządu terytorialnego do wyznaczenia wykonawcy zastępczego, w terminie nie dłuższym niż dwa miesiące od dnia otrzymania wezwania.<text:line-break/>3. W przypadku niewyznaczenia przez jednostkę samorządu terytorialnego wykonawcy zastępczego w terminie, o którym mowa w ust. 2, wojewoda może wystąpić do sądu administracyjnego ze skargą na bezczynność organu jednostki samorządu terytorialnego.</text:p>
                  <text:p text:style-name="P7"><text:span text:style-name="Strong_20_Emphasis">Art. 130.<text:line-break/></text:span>1. Kto nie realizuje zaleceń pokontrolnych - podlega karze pieniężnej w wysokości od 1.000 do 6.000 zł.<text:line-break/>2. Kto bez zezwolenia prowadzi placówkę zapewniającą całodobową opiekę osobom w podeszłym wieku, przewlekle chorym lub niepełnosprawnym - podlega karze pieniężnej w wysokości 10.000 zł.</text:p>
                  <text:p text:style-name="P7"><text:span text:style-name="Strong_20_Emphasis">Art. 131.</text:span> <text:line-break/>1. Kary pieniężne, o których mowa w art. 130, wymierza, w drodze decyzji administracyjnej, wojewoda.<text:line-break/>2. Wysokość kary, o której mowa w art. 130 ust. 1, ustala wojewoda, biorąc pod uwagę rozmiar prowadzonej działalności, stopień, liczbę i społeczną szkodliwość stwierdzonych uchybień.<text:line-break/>3. Od decyzji, o której mowa w ust. 1, przysługuje odwołanie do ministra właściwego do spraw zabezpieczenia społecznego.<text:line-break/>4. Od nieuiszczonych w terminie kar pobiera się odsetki ustawowe.<text:line-break/>5. Egzekucja kar wraz z odsetkami za zwłokę następuje w trybie przepisów o postępowaniu egzekucyjnym w administracji.<text:line-break/>9)Zmiany wymienionej ustawy zostały ogłoszone w Dz. U. z 1997 r. Nr 160, poz. 1082, z 1998 r. Nr 99, poz. 628, Nr 106, poz. 668, Nr 137, poz. 887, Nr 156, poz. 1019 i Nr 162, poz. 1118 i 1126, z 1999 r. Nr 49, poz. 486, Nr 90, poz. 1001, Nr 95, poz. 1101 i Nr 111, poz. 1280, z 2000 r. Nr 48, poz. 550 i Nr 119, poz. 1249, z 2001 r. Nr 39, poz. 459, Nr 100, poz. 1080, Nr 125, poz. 1368, Nr 129, poz. 1444 i Nr 154, poz. 1792 i 1800, z 2002 r. Nr 169, poz. 1387, Nr 200, poz. 1679 i 1683 i Nr 241, poz. 2074 oraz z 2003 r. Nr 7, poz. 79, Nr 90, poz. 844, Nr 223, poz. 2217 i Nr 228, poz. 2262.<text:line-break/>9)Zmiany wymienionej ustawy zostały ogłoszone w Dz. U. z 1997 r. Nr 160, poz. 1082, z 1998 r. Nr 99, poz. 628, Nr 106, poz. 668, Nr 137, poz. 887, Nr 156, poz. 1019 i Nr 162, poz. 1118 i 1126, z 1999 r. Nr 49, poz. 486, Nr 90, poz. 1001, Nr 95, poz. 1101 i Nr 111, poz. 1280, z 2000 r. Nr 48, poz. 550 i Nr 119, poz. 1249, z 2001 r. Nr 39, poz. 459, Nr 100, poz. 1080, Nr 125, poz. 1368, Nr 129, poz. 1444 i Nr 154, poz. 1792 i 1800, z 2002 r. Nr 169, poz. 1387, Nr 200, poz. 1679 i 1683 i Nr 241, poz. 2074 oraz z 2003 r. Nr 7, poz. 79, Nr 90, poz. 844, Nr 223, poz. 2217 i Nr 228, poz. 2262.<text:line-break/>Art. 132. (7) Wpływy z tytułu kar pieniężnych nakładanych na podstawie art. 131 ust. 1 stanowią przychody Funduszu Pracy i są przeznaczone na cele określone w art. 7 ust. 1 ustawy z dnia 20 kwietnia 2004 r. o promocji zatrudnienia i instytucjach rynku pracy (Dz. U. Nr 99, poz. 1001).</text:p>
                  <text:p text:style-name="P7"><text:span text:style-name="Strong_20_Emphasis">Art. 133.</text:span><text:line-break/>W sprawach nieuregulowanych w niniejszym rozdziale stosuje się Kodeks postępowania administracyjnego.</text:p>
                  <text:p text:style-name="P7"><text:span text:style-name="Strong_20_Emphasis">Art. 134.</text:span> <text:line-break/>Minister właściwy do spraw zabezpieczenia społecznego określi, w drodze rozporządzenia:<text:line-break/>1)organizację i tryb przeprowadzania nadzoru i kontroli, kwalifikacje inspektorów upoważnionych do wykonywania czynności nadzorczych i kontrolnych, a także wzór legitymacji uprawniającej do wykonywania czynności nadzorczych i kontrolnych,<text:line-break/>2)kwalifikacje pozostałych pracowników wykonujących z upoważnienia wojewody zadania z zakresu pomocy społecznej<text:line-break/>- uwzględniając konieczność zapewnienia odpowiedniego poziomu ich wykonywania.</text:p>
                  <text:p text:style-name="P7"><text:span text:style-name="Strong_20_Emphasis">Dział IV<text:line-break/>Przepisy zmieniające, przejściowe i końcowe<text:line-break/>Rozdział 1</text:span><text:line-break/><text:span text:style-name="Strong_20_Emphasis">Przepisy zmieniające</text:span></text:p>
                  <text:p text:style-name="P7"><text:span text:style-name="Strong_20_Emphasis">Art. 135. <text:line-break/></text:span>W ustawie z dnia 29 listopada 1990 r. o pomocy społecznej (Dz. U. z 1998 r. Nr 64, poz. 414, z późn. zm.3)) wprowadza się następujące zmiany:<text:line-break/>1)w art. 33g ust. 6a otrzymuje brzmienie:<text:line-break/>"6a.Przepisów art. 33n ust. 5b i 5c nie stosuje się do dzieci umieszczonych w rodzinach zastępczych przed dniem 1 stycznia 2004 r. Decyzje o odpłatności rodziców za pobyt tych dzieci w rodzinach zastępczych wydaje starosta powiatu właściwego ze względu na miejsce zamieszkania rodziny zastępczej.";<text:line-break/>2)w art. 33k ust. 6 otrzymuje brzmienie:<text:line-break/>"6.Opłatę, o której mowa w ust. 4, ustala w drodze decyzji administracyjnej starosta powiatu właściwego ze względu na miejsce zamieszkania dziecka przed jego skierowaniem do placówki, z tym że w 2004 r. opłatę ustala starosta powiatu prowadzącego placówkę opiekuńczo-wychowawczą.".</text:p>
                  <text:p text:style-name="P7"><text:span text:style-name="Strong_20_Emphasis">Art. 136.<text:line-break/></text:span>W ustawie z dnia 14 grudnia 1994 r. o zatrudnieniu i przeciwdziałaniu bezrobociu (Dz. U. z 2003 r. Nr 58, poz. 514, z późn. zm.4)) w art. 2 w ust. 1 w pkt 2 lit. j otrzymuje brzmienie:<text:line-break/>"j)nie pobiera, na podstawie przepisów o pomocy społecznej, zasiłku stałego,".</text:p>
                  <text:p text:style-name="P7"><text:span text:style-name="Strong_20_Emphasis">Art. 137.</text:span> <text:line-break/>W ustawie z dnia 29 sierpnia 1997 r. - Ordynacja podatkowa (Dz. U. Nr 137, poz. 926, z późn. zm.5)) w art. 299 wprowadza się następujące zmiany:<text:line-break/>1)w § 3 w pkt 9 kropkę na końcu zastępuje się przecinkiem i dodaje się pkt 10 w brzmieniu:<text:line-break/>"10)ośrodkom pomocy społecznej i powiatowym centrom pomocy rodzinie w zakresie prowadzonych postępowań o świadczenia z pomocy społecznej.";<text:line-break/>2)w § 4 w pkt 3 kropkę na końcu zastępuje się przecinkiem i dodaje się pkt 4 w brzmieniu:<text:line-break/>"4)ośrodkom pomocy społecznej i powiatowym centrom pomocy rodzinie w zakresie prowadzonych postępowań o świadczenia z pomocy społecznej.".</text:p>
                  <text:p text:style-name="P7"><text:span text:style-name="Strong_20_Emphasis">Art. 138.</text:span> <text:line-break/>W ustawie z dnia 13 października 1998 r. o systemie ubezpieczeń społecznych (Dz. U. Nr 137, poz. 887, z późn. zm.6)) wprowadza się następujące zmiany:<text:line-break/>1)w art. 4 w pkt 2 lit. k otrzymuje brzmienie:<text:line-break/>"k)ośrodek pomocy społecznej - w stosunku do osób rezygnujących z zatrudnienia w związku z koniecznością sprawowania bezpośredniej, osobistej opieki nad długotrwale lub ciężko chorym członkiem rodziny oraz wspólnie niezamieszkującymi matką, ojcem lub rodzeństwem,";<text:line-break/>2)w art. 6 ust. 2 otrzymuje brzmienie:<text:line-break/>"2.Zasady podlegania ubezpieczeniom emerytalnemu i rentowym osób rezygnujących z zatrudnienia w związku z koniecznością sprawowania bezpośredniej, osobistej opieki nad długotrwale lub ciężko chorym członkiem rodziny oraz wspólnie niezamieszkującymi matką, ojcem lub rodzeństwem, za które ośrodek pomocy społecznej opłaca składkę, regulują przepisy o pomocy społecznej.";<text:line-break/>3)w art. 16:<text:line-break/>a)ust. 6 otrzymuje brzmienie:<text:line-break/>"6.Składki na ubezpieczenia emerytalne i rentowe osób rezygnujących z zatrudnienia w związku z koniecznością sprawowania bezpośredniej, osobistej opieki nad długotrwale lub ciężko chorym członkiem rodziny oraz wspólnie niezamieszkującymi matką, ojcem lub rodzeństwem finansują w całości ośrodki pomocy społecznej.",<text:line-break/>b)ust. 12 otrzymuje brzmienie:<text:line-break/>"12.Składki na ubezpieczenia emerytalne i rentowe osób, o których mowa w art. 6 ust. 1 pkt 20, finansuje w całości budżet państwa.";<text:line-break/>4)w art. 18 ust. 5 i 5a otrzymują brzmienie:<text:line-break/>"5.Podstawę wymiaru składek na ubezpieczenia emerytalne i rentowe osób rezygnujących z zatrudnienia w związku z koniecznością sprawowania bezpośredniej, osobistej opieki nad długotrwale lub ciężko chorym członkiem rodziny oraz wspólnie niezamieszkującymi matką, ojcem lub rodzeństwem stanowi kwota kryterium dochodowego na osobę w rodzinie ustalona według odrębnych przepisów, z zastrzeżeniem ust. 9.<text:line-break/>5a.Podstawę wymiaru składek na ubezpieczenia emerytalne i rentowe osób pobierających świadczenie pielęgnacyjne na podstawie przepisów o świadczeniach rodzinnych oraz osób przebywających na urlopie wychowawczym stanowi kwota świadczenia pielęgnacyjnego, z zastrzeżeniem ust. 9.".</text:p>
                  <text:p text:style-name="P7"><text:span text:style-name="Strong_20_Emphasis">Art. 139.</text:span> <text:line-break/>W ustawie z dnia 17 grudnia 1998 r. o emeryturach i rentach z Funduszu Ubezpieczeń Społecznych (Dz. U. z 2004 r. Nr 39, poz. 353) wprowadza się następujące zmiany:<text:line-break/>1)w art. 75 ust. 4 otrzymuje brzmienie:<text:line-break/>"4.Osobie uprawnionej do emerytury lub renty przebywającej w zakładzie opiekuńczo-leczniczym lub w zakładzie pielęgnacyjno-opiekuńczym dodatek pielęgnacyjny nie przysługuje, chyba że przebywa poza tą placówką przez okres dłuższy niż 2 tygodnie w miesiącu.";<text:line-break/>2)w art. 87 w ust. 4 zdanie drugie otrzymuje brzmienie:<text:line-break/>"Zasady tej nie stosuje się również, jeżeli podstawę wymiaru składek na ubezpieczenia emerytalne i rentowe stanowiła kwota zasiłku stałego z pomocy społecznej, kwota kryterium dochodowego na osobę w rodzinie ustalona według przepisów o pomocy społecznej, kwota świadczenia pielęgnacyjnego określonego w przepisach o świadczeniach rodzinnych oraz do: pracowników, o których mowa w art. 6 ust. 2 ustawy z dnia 10 października 2002 r. o minimalnym wynagrodzeniu za pracę (Dz. U. Nr 200, poz. 1679), żołnierzy niezawodowych w służbie czynnej, ubezpieczonych odbywających zastępcze formy służby wojskowej, a także pozostających w służbie kandydackiej funkcjonariuszy Policji, Straży Granicznej, Biura Ochrony Rządu i Państwowej Straży Pożarnej.";<text:line-break/>3)w art. 139 w ust. 1 pkt 8 otrzymuje brzmienie:<text:line-break/>"8)zasiłki wypłacone z tytułu pomocy społecznej, jeżeli przy wypłacie zastrzeżono ich potrącanie, oraz zasiłek stały lub zasiłek okresowy wypłacone na podstawie przepisów o pomocy społecznej za okres, za który przyznano emeryturę lub rentę;".</text:p>
                  <text:p text:style-name="P7"><text:span text:style-name="Strong_20_Emphasis">Art. 140.</text:span><text:line-break/>W ustawie z dnia 21 stycznia 2000 r. o zmianie niektórych ustaw związanych z funkcjonowaniem administracji publicznej (Dz. U. Nr 12, poz. 136, z późn. zm.7)) uchyla się art. 64.</text:p>
                  <text:p text:style-name="P7"><text:span text:style-name="Strong_20_Emphasis">Art. 141.<text:line-break/></text:span>W ustawie z dnia 23 stycznia 2003 r. o powszechnym ubezpieczeniu w Narodowym Funduszu Zdrowia (Dz. U. Nr 45, poz. 391, z późn. zm.8)) wprowadza się następujące zmiany:<text:line-break/>1)w art. 5 pkt 16 otrzymuje brzmienie:<text:line-break/>"16)"osobie bezdomnej wychodzącej z bezdomności" - rozumie się przez to osobę objętą indywidualnym programem wychodzenia z bezdomności zgodnie z przepisami o pomocy społecznej;";<text:line-break/>2)w art. 9:<text:line-break/>a)w ust. 1:<text:line-break/>-pkt 25 otrzymuje brzmienie:<text:line-break/>"25)osoby pobierające zasiłek stały z pomocy społecznej niepodlegające obowiązkowi ubezpieczenia zdrowotnego z innego tytułu;",<text:line-break/>-po pkt 26a dodaje się pkt 26b w brzmieniu:<text:line-break/>"26b)uchodźcy objęci indywidualnym programem integracji na podstawie przepisów o pomocy społecznej, niepodlegający obowiązkowi ubezpieczenia zdrowotnego z innego tytułu;",<text:line-break/>b)ust. 2 otrzymuje brzmienie:<text:line-break/>"2.Status członka rodziny osoby ubezpieczonej zwalnia z obowiązku ubezpieczenia zdrowotnego osoby, o których mowa w ust. 1 pkt 16-19, 23-26b i 29.";<text:line-break/>3)w art. 16:<text:line-break/>a)pkt 3 otrzymuje brzmienie:<text:line-break/>"3)dzieci, o których mowa w art. 9 ust. 1 pkt 18, powstaje z dniem uznania przez ośrodek pomocy społecznej zasadności objęcia ubezpieczeniem zdrowotnym, a wygasa z dniem uznania, że ustała zasadność objęcia ubezpieczeniem zdrowotnym, nie później niż z dniem, w którym dziecko rozpoczyna realizację obowiązku szkolnego; ośrodek pomocy społecznej może odmówić uznania zasadności objęcia ubezpieczeniem zdrowotnym lub uznać, że ustała konieczność i zasadność objęcia ubezpieczeniem zdrowotnym dziecka spełniającego przesłanki określone w art. 9 ust. 1 pkt 18, jeżeli na podstawie rodzinnego wywiadu środowiskowego stwierdzi, że warunki materialne opiekunów prawnych lub faktycznych dziecka umożliwiają jego ubezpieczenie zdrowotne na zasadach określonych w art. 11;",<text:line-break/>b)pkt 9 otrzymuje brzmienie:<text:line-break/>"9)osób, o których mowa w art. 9 ust. 1 pkt 25, obejmuje okres od dnia przyznania zasiłku do dnia utraty prawa do zasiłku;",<text:line-break/>c)po pkt 10a dodaje się pkt 10b w brzmieniu:<text:line-break/>"10b)osób, o których mowa w art. 9 ust. 1 pkt 26b, powstaje od dnia rozpoczęcia realizacji indywidualnego programu integracji, a wygasa z dniem zakończenia lub wstrzymania realizacji tego programu;";<text:line-break/>4)w art. 17 po ust. 12 dodaje się ust. 12a w brzmieniu:<text:line-break/>"12a.Osoby, o których mowa w art. 9 ust. 1 pkt 26b, zgłasza do ubezpieczenia zdrowotnego powiatowe centrum pomocy rodzinie realizujące indywidualny program integracji.";<text:line-break/>5)w art. 23 w ust. 9:<text:line-break/>a)pkt 7 otrzymuje brzmienie:<text:line-break/>"7)osób, o których mowa w art. 9 ust. 1 pkt 25, jest kwota odpowiadająca wysokości zasiłku stałego z pomocy społecznej;",<text:line-break/>b)pkt 8 i 9 otrzymują brzmienie:<text:line-break/>"8)osób, o których mowa w art. 9 ust. 1 pkt 26-26b, jest maksymalna kwota zasiłku stałego z pomocy społecznej;<text:line-break/>9)osób, o których mowa w art. 9 ust. 1 pkt 27 i 28, jest kwota odpowiadająca wysokości świadczenia pielęgnacyjnego przysługującego na podstawie przepisów o świadczeniach rodzinnych;";<text:line-break/>6)w art. 28 w ust. 1 po pkt 9 dodaje się pkt 9a w brzmieniu:<text:line-break/>"9a)osób, o których mowa w art. 9 ust. 1 pkt 26b, opłaca powiatowe centrum pomocy rodzinie realizujące indywidualny program integracji;".</text:p>
                  <text:p text:style-name="P7"><text:span text:style-name="Strong_20_Emphasis">Art. 142.</text:span> <text:line-break/>W ustawie z dnia 24 kwietnia 2003 r. o działalności pożytku publicznego i o wolontariacie (Dz. U. Nr 96, poz. 873) w art. 3 po ust. 5 dodaje się ust. 6 w brzmieniu:<text:line-break/>"6.Do zlecania realizacji zadań, o których mowa w art. 4 ust. 1 pkt 1, stosuje się przepisy o pomocy społecznej.".</text:p>
                  <text:p text:style-name="P7"><text:span text:style-name="Strong_20_Emphasis">Art. 143.</text:span> <text:line-break/>W ustawie z dnia 28 listopada 2003 r. o świadczeniach rodzinnych (Dz. U. Nr 228, poz. 2255 oraz z 2004 r. Nr 35, poz. 305) wprowadza się następujące zmiany:<text:line-break/>1)w art. 3:<text:line-break/>a)w pkt 1 lit. a i b otrzymują brzmienie:<text:line-break/>"a)przychody podlegające opodatkowaniu na zasadach ogólnych na podstawie przepisów o podatku dochodowym od osób fizycznych, pomniejszone o koszty uzyskania przychodu, należny podatek dochodowy od osób fizycznych, składki na ubezpieczenia społeczne niezaliczone do kosztów uzyskania przychodu oraz składki na ubezpieczenie zdrowotne,<text:line-break/>b)deklarowany w oświadczeniu dochód z działalności podlegającej opodatkowaniu na podstawie przepisów o zryczałtowanym podatku dochodowym od niektórych przychodów osiąganych przez osoby fizyczne, pomniejszony o należny zryczałtowany podatek dochodowy i składki na ubezpieczenia społeczne i zdrowotne,",<text:line-break/>b)w pkt 7 po wyrazach "placówkę opiekuńczo-wychowawczą" dodaje się wyrazy ", młodzieżowy ośrodek wychowawczy";<text:line-break/>2)w art. 5:<text:line-break/>a)ust. 3 otrzymuje brzmienie:<text:line-break/>"3.W przypadku gdy dochód rodziny lub dochód osoby uczącej się przekracza kwotę uprawniającą daną rodzinę lub osobę uczącą się do zasiłku rodzinnego, o kwotę niższą lub równą kwocie odpowiadającej najniższemu zasiłkowi rodzinnemu przysługującemu w okresie, na który jest ustalany, zasiłek rodzinny przysługuje, jeżeli przysługiwał w poprzednim okresie zasiłkowym. W przypadku przekroczenia dochodu w kolejnym roku kalendarzowym zasiłek rodzinny nie przysługuje.",<text:line-break/>b)ust. 5 otrzymuje brzmienie:<text:line-break/>"5.W przypadku gdy z dochodu rodziny ponoszona jest opłata za pobyt w instytucji zapewniającej całodobowe utrzymanie członka rodziny, od dochodu rodziny odejmuje się tę opłatę. Ustalając dochód rodziny w przeliczeniu na osobę nie uwzględnia się członka rodziny przebywającego w tej instytucji.",<text:line-break/>c)uchyla się ust. 6;<text:line-break/>3)w art. 10 w ust. 5 uchyla się pkt 1;<text:line-break/>4)w art. 12 ust. 4 otrzymuje brzmienie:<text:line-break/>"4.W przypadku samotnego wychowywania dziecka legitymującego się orzeczeniem o niepełnosprawności lub znacznym stopniu niepełnosprawności dodatek przysługuje w wysokości 250,00 zł na dziecko.";<text:line-break/>5)w art. 16 ust. 4 i 5 otrzymują brzmienie:<text:line-break/>"4.Zasiłek pielęgnacyjny przysługuje w wysokości 144,00 zł miesięcznie.<text:line-break/>5.Zasiłek pielęgnacyjny nie przysługuje osobie przebywającej w rodzinie zastępczej lub w instytucji zapewniającej całodobowe utrzymanie, jeżeli pobyt osoby i udzielane przez tę instytucję świadczenia częściowo lub w całości finansowane są z budżetu państwa albo z Narodowego Funduszu Zdrowia.";<text:line-break/>6)w art. 17 ust. 1 otrzymuje brzmienie:<text:line-break/>"1.Świadczenie pielęgnacyjne z tytułu rezygnacji z zatrudnienia lub innej pracy zarobkowej w związku z koniecznością opieki nad dzieckiem przysługuje matce lub ojcu, opiekunowi faktycznemu dziecka albo opiekunowi prawnemu dziecka, jeżeli nie podejmuje lub rezygnuje z zatrudnienia lub innej pracy zarobkowej w celu sprawowania opieki nad dzieckiem legitymującym się orzeczeniem o niepełnosprawności łącznie ze wskazaniami, o których mowa w art. 6b ust. 3 pkt 7 i 8 ustawy z dnia 27 sierpnia 1997 r. o rehabilitacji zawodowej i społecznej oraz zatrudnianiu osób niepełnosprawnych (Dz. U. Nr 123, poz. 776, z późn. zm.9)), albo o znacznym stopniu niepełnosprawności.";<text:line-break/>7)w art. 20:<text:line-break/>a)(8) ust. 3 otrzymuje brzmienie:<text:line-break/>"3.Organ właściwy może upoważnić, w formie pisemnej, swojego zastępcę, pracownika urzędu albo kierownika ośrodka pomocy lub inną osobę na wniosek kierownika ośrodka pomocy społecznej do prowadzenia postępowania w sprawach, o których mowa w ust. 2, a także do wydawania w tych sprawach decyzji.",<text:line-break/>b)dodaje się ust. 4 w brzmieniu:<text:line-break/>"4.W przypadku upoważnienia kierownika ośrodka pomocy społecznej, w ośrodku tym tworzy się komórkę organizacyjną do realizacji świadczeń rodzinnych. Realizacja świadczeń rodzinnych nie może powodować nieprawidłowości w wykonywaniu zadań pomocy społecznej, a także nie może naruszać norm zatrudnienia pracowników socjalnych określonych w przepisach o pomocy społecznej.";<text:line-break/>8)w art. 24 dodaje się ust. 5 w brzmieniu:<text:line-break/>"5.Zasiłek rodzinny oraz dodatki do zasiłku rodzinnego przysługują za wrzesień, jeżeli dziecko legitymujące się orzeczeniem o umiarkowanym lub znacznym stopniu niepełnosprawności po zakończeniu szkoły zostało przyjęte w tym samym roku kalendarzowym do szkoły wyższej.";<text:line-break/>9)w art. 33 ust. 2 otrzymuje brzmienie:<text:line-break/>"2.Świadczenia rodzinne i koszty ich obsługi, składki na ubezpieczenia emerytalne i rentowe z ubezpieczenia społecznego oraz składki na ubezpieczenie zdrowotne są finansowane w formie dotacji celowej z budżetu państwa.";<text:line-break/>10)po art. 48 dodaje się art. 48a w brzmieniu:<text:line-break/>"Art. 48a.W okresie od dnia 1 maja 2004 r. do dnia 31 grudnia 2004 r. koszty obsługi, o których mowa w art. 33 ust. 2, stanowią 2 % wydatków na świadczenia rodzinne.";<text:line-break/>11)po art. 48a dodaje się art. 48b w brzmieniu:<text:line-break/>"Art. 48b.Świadczenia rodzinne przysługujące za maj 2004 r. wypłaca się nie później niż do dnia 15 czerwca 2004 r.";<text:line-break/>12)w art. 51 zdanie wstępne otrzymuje brzmienie:<text:line-break/>"Upoważnia się ministra właściwego do spraw finansów publicznych do dokonania, na wniosek ministra właściwego do spraw zabezpieczenia społecznego, przeniesienia między częściami, działami, rozdziałami i paragrafami zawartych w ustawie budżetowej na rok 2004 planowanych wydatków przeznaczonych na finansowanie wraz z kosztami obsługi:";<text:line-break/>13)w art. 57 skreśla się wyrazy "w stopniu umiarkowanym";<text:line-break/>14)w art. 59:<text:line-break/>a)po ust. 1 dodaje się ust. 1a w brzmieniu:<text:line-break/>"1a.Osoba samotnie wychowująca dziecko otrzymująca do dnia wejścia w życie ustawy zasiłek wychowawczy, uprawniona do 36-miesięcznego okresu pobierania tego zasiłku, nabywa prawo do dodatku, o którym mowa w art. 10, na dziecko, na które korzystała z urlopu wychowawczego do dnia wejścia w życie ustawy, przez okres 36 miesięcy, jeżeli spełnia warunki określone w dotychczasowych przepisach. Przepis ust. 3 stosuje się odpowiednio.",<text:line-break/>b)po ust. 3 dodaje się ust. 4 w brzmieniu:<text:line-break/>"4.Osoba otrzymująca, przed dniem wejścia w życie ustawy, zasiłek wychowawczy przyznany na podstawie orzeczenia lekarskiego o stanie zdrowia dziecka, nabywa prawo do dodatku do zasiłku rodzinnego, o którym mowa w art. 10, do dnia 31 grudnia 2004 r., jeżeli spełnia warunki określone w ustawie.";<text:line-break/>15)po art. 59 dodaje się art. 59a w brzmieniu:<text:line-break/>"Art. 59a.Osoba otrzymująca, do dnia wejścia w życie ustawy, gwarantowany zasiłek okresowy na podstawie przepisów o pomocy społecznej nabywa prawo do dodatku do zasiłku rodzinnego, o którym mowa w art. 11. Do trzyletniego okresu, o którym mowa w art. 11 ust. 1, wlicza się okresy, za które został wypłacony gwarantowany zasiłek okresowy.".</text:p>
                  <text:p text:style-name="P7"><text:span text:style-name="Strong_20_Emphasis">Rozdział 2<text:line-break/>Przepisy przejściowe i końcowe</text:span></text:p>
                  <text:p text:style-name="P7"><text:span text:style-name="Strong_20_Emphasis">Art. 144.</text:span> <text:line-break/>Ilekroć w obowiązujących przepisach jest mowa o:<text:line-break/>1)zasiłku stałym wyrównawczym - rozumie się przez to zasiłek stały;<text:line-break/>2)ustawie o pomocy społecznej - rozumie się przez to niniejszą ustawę;<text:line-break/>3)wywiadzie środowiskowym (rodzinnym) - rozumie się przez to rodzinny wywiad środowiskowy.</text:p>
                  <text:p text:style-name="P7"><text:span text:style-name="Strong_20_Emphasis">Art. 145.</text:span> <text:line-break/>Pierwszą weryfikację kryteriów dochodowych przeprowadza się w 2006 r.</text:p>
                  <text:p text:style-name="P7"><text:span text:style-name="Strong_20_Emphasis">Art. 146.<text:line-break/></text:span>1. Do umów w sprawie zlecenia realizacji zadania z zakresu pomocy społecznej stosuje się dotychczasowe przepisy dotyczące zlecania zadań.<text:line-break/>2. Umowy w sprawie zlecenia realizacji zadania z zakresu pomocy społecznej zawarte przed dniem wejścia w życie ustawy zachowują moc do czasu ich wygaśnięcia lub rozwiązania, nie dłużej jednak niż do dnia 31 grudnia 2008 r.</text:p>
                  <text:p text:style-name="P7"><text:span text:style-name="Strong_20_Emphasis">Art. 147.</text:span> <text:line-break/>1. W 2004 r. minimalna wysokość zasiłku okresowego wynosi:<text:line-break/>1)w przypadku osoby samotnie gospodarującej - 20 % różnicy między kryterium dochodowym osoby samotnie gospodarującej a dochodem tej osoby;<text:line-break/>2)w przypadku rodziny - 15 % różnicy między kryterium dochodowym rodziny a dochodem rodziny.<text:line-break/>2. W 2005 r. minimalna wysokość zasiłku okresowego wynosi:<text:line-break/>1)w przypadku osoby samotnie gospodarującej - 30 % różnicy między kryterium dochodowym osoby samotnie gospodarującej a dochodem tej osoby;<text:line-break/>2)w przypadku rodziny - 20 % różnicy między kryterium dochodowym rodziny a dochodem rodziny.<text:line-break/>3. W 2006 r. i 2007 r. minimalna wysokość zasiłku okresowego wynosi:<text:line-break/>1)w przypadku osoby samotnie gospodarującej - 35 % różnicy między kryterium dochodowym osoby samotnie gospodarującej a dochodem tej osoby,<text:line-break/>2)w przypadku rodziny - 25 % różnicy między kryterium dochodowym rodziny a dochodem rodziny<text:line-break/>- przy czym art. 8 ust. 2 stosuje się odpowiednio.<text:line-break/>4. W 2004 r. gminy otrzymują dotację celową z budżetu państwa na pokrycie wydatków na zasiłki okresowe w części określonej w ust. 1.<text:line-break/>5. W 2005 r. gminy otrzymują dotację celową z budżetu państwa na pokrycie wydatków na zasiłki okresowe w części określonej w ust. 2.<text:line-break/>6. W 2006 r. gminy otrzymują dotację celową na pokrycie wydatków na zasiłki okresowe w części określonej w ust. 3.<text:line-break/>Art. 148. W latach 2004-2006 gminy otrzymują dotację celową z budżetu państwa na realizację zadań zleconych z zakresu administracji rządowej i zadań własnych dotowanych z budżetu państwa.</text:p>
                  <text:p text:style-name="P7"><text:span text:style-name="Strong_20_Emphasis">Art. 149.<text:line-break/></text:span>1. Z dniem wejścia w życie ustawy wygasają decyzje wydane na podstawie ustawy z dnia 29 listopada 1990 r. o pomocy społecznej (Dz. U. z 1998 r. Nr 64, poz. 414, z późn. zm.10)), z wyjątkiem decyzji określonych w ust. 2 i 3 oraz art. 152 ust. 3 i art. 154 ust. 8 niniejszej ustawy.<text:line-break/>2. (9) Decyzje przyznające świadczenia na podstawie art. 16, 17, 18, 21 oraz 31 ust. 6-10 ustawy z dnia 29 listopada 1990 r. o pomocy społecznej realizuje się według przepisów dotychczasowych, przez czas, na jaki te decyzje zostały wydane, nie dłużej niż do dnia 31 grudnia 2004 r.<text:line-break/>3. Zachowują moc decyzje o skierowaniu do domu pomocy społecznej oraz decyzje o umieszczeniu w domu pomocy społecznej wydane przed dniem wejścia w życie niniejszej ustawy.</text:p>
                  <text:p text:style-name="P7"><text:span text:style-name="Strong_20_Emphasis">Art. 150.</text:span><text:line-break/>Do spraw wszczętych i niezakończonych przed dniem wejścia w życie ustawy stosuje się przepisy niniejszej ustawy.</text:p>
                  <text:p text:style-name="P7"><text:span text:style-name="Strong_20_Emphasis">Art. 151.</text:span> <text:line-break/>1. Z dniem 1 stycznia 2005 r. domy pomocy społecznej dla matek z małoletnimi dziećmi i kobiet w ciąży stają się ośrodkami wsparcia - domami dla matek z małoletnimi dziećmi i kobiet w ciąży, o których mowa w art. 47 ust. 4.<text:line-break/>2. Osoby umieszczone w domu pomocy społecznej dla matek z małoletnimi dziećmi i kobiet w ciąży przed dniem 1 stycznia 2004 r. oraz osoby skierowane do takiego domu przed dniem 1 stycznia 2004 r., po dniu 1 stycznia 2005 r. ponoszą odpłatność na dotychczasowych zasadach. Decyzje o odpłatności wydaje starosta powiatu prowadzącego dom.<text:line-break/>3. Powiat, który prowadzi lub zleca prowadzenie domów dla matek z małoletnimi dziećmi i kobiet w ciąży, przeznacza na utrzymanie osób, o których mowa w ust. 2, część środków pochodzących z dotacji celowej z budżetu państwa ustalonej dla domów pomocy społecznej na zasadach określonych w ustawie z dnia 13 listopada 2003 r. o dochodach jednostek samorządu terytorialnego (Dz. U. Nr 203, poz. 1966).</text:p>
                  <text:p text:style-name="P7"><text:span text:style-name="Strong_20_Emphasis">Art. 152. <text:line-break/></text:span>1. Domy pomocy społecznej, które nie osiągają obowiązującego standardu, są obowiązane do opracowania i realizacji programu naprawczego do końca 2006 r.<text:line-break/>2. Podmiotowi prowadzącemu dom pomocy społecznej, który jeszcze nie osiągnął obowiązującego standardu, wojewoda wydaje zezwolenie warunkowe na czas realizacji programu naprawczego.<text:line-break/>3. Zezwolenia i zezwolenia warunkowe na prowadzenie domu pomocy społecznej wydane przed dniem wejścia w życie ustawy zachowują moc nie dłużej niż do dnia 31 grudnia 2006 r.<text:line-break/>Art. 153. Podmioty prowadzące w dniu wejścia w życie niniejszej ustawy placówki zapewniające całodobową opiekę osobom niepełnosprawnym, przewlekle chorym lub osobom w podeszłym wieku, które w dniu wejścia w życie ustawy nie spełniają wymagań, o których mowa w art. 67 i 68, są obowiązane dostosować do tych wymagań placówki w terminie jednego roku od dnia wejścia w życie ustawy.</text:p>
                  <text:p text:style-name="P7"><text:span text:style-name="Strong_20_Emphasis">Art. 154. <text:line-break/></text:span>1. Przepisów art. 86 ust. 3 i 4 nie stosuje się do dzieci umieszczonych w rodzinach zastępczych przed dniem 1 stycznia 2004 r. Decyzje o odpłatności rodziców za pobyt tych dzieci w rodzinach zastępczych wydaje starosta powiatu właściwego ze względu na miejsce zamieszkania rodziny zastępczej.<text:line-break/>2. Umowy o pełnienie funkcji rodziny zastępczej zawarte na podstawie art. 33f ust. 2 ustawy z dnia 29 listopada 1990 r. o pomocy społecznej zachowują ważność nie dłużej niż przez 2 lata od dnia wejścia w życie niniejszej ustawy.<text:line-break/>3. Niespokrewnione z dzieckiem rodziny zastępcze pełniące zadania pogotowia rodzinnego, z dniem wejścia w życie ustawy stają się zawodowymi niespokrewnionymi z dzieckiem rodzinami zastępczymi o charakterze pogotowia rodzinnego.<text:line-break/>4. Zawodowe niespokrewnione z dzieckiem rodziny zastępcze otrzymują pomoc, o której mowa w art. 78 ust. 7, na dzieci przyjęte przed dniem wejścia w życie niniejszej ustawy.<text:line-break/>5. Przepisu art. 73 ust. 2 nie stosuje się do osób, które przed dniem wejścia w życie ustawy łączyły funkcję rodziny zastępczej z prowadzeniem placówki rodzinnej.<text:line-break/>6. W 2004 r. opłaty za pobyt dzieci w placówkach opiekuńczo-wychowawczych ustala starosta powiatu prowadzącego placówkę opiekuńczo-wychowawczą.<text:line-break/>7. Placówki opiekuńczo-wychowawcze, które nie osiągają wymaganego standardu, są obowiązane do opracowania i realizacji programu naprawczego do końca 2006 r.<text:line-break/>8. Do pomocy przyznanej na podstawie art. 33p ust. 1 ustawy z dnia 29 listopada 1990 r. o pomocy społecznej stosuje się przepisy dotychczasowe.<text:line-break/>9. Osoby, które z przyczyn od siebie niezależnych nie otrzymywały pomocy, o której mowa w art. 88 ust. 1 pkt 1, 2 i 5, mogą wystąpić do starosty właściwego ze względu na miejsce zamieszkania osoby usamodzielnianej przed umieszczeniem w rodzinie zastępczej lub skierowaniem do placówki z wnioskiem o przyznanie pomocy w terminie 3 lat od dnia wejścia w życie niniejszej ustawy.<text:line-break/><text:line-break/><text:span text:style-name="Strong_20_Emphasis">Art. 155.</text:span> <text:line-break/>1. Do osób umieszczonych w domu pomocy społecznej na podstawie skierowania wydanego przed dniem 1 stycznia 2004 r. stosuje się dotychczasowe przepisy o właściwości miejscowej gminy.<text:line-break/>2. Kwota dotacji celowej z budżetu państwa na domy pomocy społecznej wyliczona zgodnie z art. 87 ustawy z dnia 13 listopada 2003 r. o dochodach jednostek samorządu terytorialnego może być w uzasadnionych przypadkach zmniejszona lub zwiększona, nie więcej jednak niż o 10 %, w zależności od znajdujących się w powiecie typów domów oraz uzyskanych dochodów z tytułu odpłatności za pobyt w domu.<text:line-break/>3. (10) W stosunku do osób umieszczonych w domu pomocy społecznej na podstawie skierowania wydanego przed dniem 1 stycznia 2004 r., decyzje zmieniające decyzje o odpłatności i o skierowaniu do domu pomocy społecznej wydaje starosta właściwy ze względu na położenie domu.</text:p>
                  <text:p text:style-name="P7"><text:line-break/><text:span text:style-name="Strong_20_Emphasis">art.156.<text:line-break/></text:span>1. Osoby, które w dniu wejścia w życie niniejszej ustawy były zatrudnione na stanowisku pracownika socjalnego na podstawie dotychczasowych przepisów, zachowują uprawnienia do wykonywania zawodu.<text:line-break/>2. Osoby kierujące placówkami opiekuńczo-wychowawczymi i ośrodkami adopcyjno-opiekuńczymi powinny ukończyć specjalizację nie później niż do końca 2005 r.; osobom tym zalicza się staż pracy w placówkach opiekuńczo-wychowawczych i ośrodkach adopcyjno-opiekuńczych.<text:line-break/><text:line-break/><text:span text:style-name="Strong_20_Emphasis">Art. 157. <text:line-break/></text:span>Rada Pomocy Społecznej powołana w 2003 r. działa przez okres kadencji, który wynosi 3 lata.</text:p>
                  <text:p text:style-name="P7"><text:span text:style-name="Strong_20_Emphasis">Art. 158.<text:line-break/></text:span>Dodatek pielęgnacyjny nie przysługuje osobom przebywającym w domu pomocy społecznej, skierowanym do domu pomocy społecznej przed dniem 1 stycznia 2004 r.</text:p>
                  <text:p text:style-name="P7"><text:span text:style-name="Strong_20_Emphasis">Art. 159.</text:span> <text:line-break/>Dotychczasowe przepisy wykonawcze wydane na podstawie ustawy z dnia 29 listopada 1990 r. o pomocy społecznej zachowują moc do czasu wydania przepisów wykonawczych na podstawie tej ustawy.</text:p>
                  <text:p text:style-name="P7"><text:span text:style-name="Strong_20_Emphasis">Art. 160.</text:span> <text:line-break/>Traci moc ustawa z dnia 29 listopada 1990 r. o pomocy społecznej (Dz. U. z 1998 r. Nr 64, poz. 414, Nr 106, poz. 668, Nr 117, poz. 756 i Nr 162, poz. 1118 i 1126, z 1999 r. Nr 20, poz. 170, Nr 79, poz. 885 i Nr 90, poz. 1001, z 2000 r. Nr 12, poz. 136 i Nr 19, poz. 238, z 2001 r. Nr 72, poz. 748, Nr 88, poz. 961, Nr 89, poz. 973, Nr 111, poz. 1194, Nr 122, poz. 1349 i Nr 154, poz. 1792, z 2003 r. Nr 7, poz. 79, Nr 44, poz. 389, Nr 122, poz. 1143, Nr 128, poz. 1176, Nr 135, poz. 1268, Nr 137, poz. 1304, Nr 203, poz. 1966 i Nr 228, poz. 2255 oraz z 2004 r. Nr 64, poz. 593).</text:p>
                  <text:p text:style-name="P7"><text:span text:style-name="Strong_20_Emphasis">Art. 161. <text:line-break/></text:span>Ustawa wchodzi w życie z dniem 1 maja 2004 r., z wyjątkiem:<text:line-break/>1)art. 135, który wchodzi w życie z dniem ogłoszenia, z mocą od dnia 1 stycznia 2004 r.;<text:line-break/>2)art. 5 pkt 3, który wchodzi w życie z dniem uzyskania przez Rzeczpospolitą Polską członkostwa w Unii Europejskiej;<text:line-break/>3)art. 86 ust. 2 i art. 140, które wchodzą w życie z dniem 1 stycznia 2005 r.<text:line-break/>________<text:line-break/>1)Zmiany tekstu jednolitego wymienionej ustawy zostały ogłoszone w Dz. U. z 2001 r. Nr 49, poz. 509, z 2002 r. Nr 113, poz. 984, Nr 153, poz. 1271 i Nr 169, poz. 1387 oraz z 2003 r. Nr 130, poz. 1188 i Nr 170, poz. 1660.<text:line-break/>2)Zmiany wymienionej ustawy zostały ogłoszone w Dz. U. z 1971 r. Nr 27, poz. 252, z 1976 r. Nr 19, poz. 122, z 1982 r. Nr 11, poz. 81, Nr 19, poz. 147 i Nr 30, poz. 210, z 1984 r. Nr 45, poz. 242, z 1985 r. Nr 22, poz. 99, z 1989 r. Nr 3, poz. 11, z 1990 r. Nr 34, poz. 198, Nr 55, poz. 321 i Nr 79, poz. 464, z 1991 r. Nr 107, poz. 464 i Nr 115, poz. 496, z 1993 r. Nr 17, poz. 78, z 1994 r. Nr 27, poz. 96, Nr 85, poz. 388 i Nr 105, poz. 509, z 1995 r. Nr 83, poz. 417, z 1996 r. Nr 114, poz. 542, Nr 139, poz. 646 i Nr 149, poz. 703, z 1997 r. Nr 43, poz. 272, Nr 115, poz. 741, Nr 117, poz. 751 i Nr 157, poz. 1040, z 1998 r. Nr 106, poz. 668 i Nr 117, poz. 758, z 1999 r. Nr 52, poz. 532, z 2000 r. Nr 22, poz. 271, Nr 74, poz. 855 i 857, Nr 88, poz. 983 i Nr 114, poz. 1191, z 2001 r. Nr 11, poz. 91, Nr 71, poz. 733, Nr 130, poz. 1450 i Nr 145, poz. 1638, z 2002 r. Nr 113, poz. 984 i Nr 141, poz. 1176 oraz z 2003 r. Nr 49, poz. 408, Nr 60, poz. 535, Nr 64, poz. 592 i Nr 124, poz. 1151.<text:line-break/>3)Zmiany tekstu jednolitego wymienionej ustawy zostały ogłoszone w Dz. U. z 1998 r. Nr 106, poz. 668, Nr 117, poz. 756 i Nr 162, poz. 1118 i 1126, z 1999 r. Nr 20, poz. 170, Nr 79, poz. 885 i Nr 90, poz. 1001, z 2000 r. Nr 12, poz. 136 i Nr 19, poz. 238, z 2001 r. Nr 72, poz. 748, Nr 88, poz. 961, Nr 89, poz. 973, Nr 111, poz. 1194, Nr 122, poz. 1349 i Nr 154, poz. 1792 oraz z 2003 r. Nr 7, poz. 79, Nr 44, poz. 389, Nr 122, poz. 1143, Nr 128, poz. 1176, Nr 135, poz. 1268, Nr 137, poz. 1304, Nr 203, poz. 1966 i Nr 228, poz. 2255.<text:line-break/>4)Zmiany tekstu jednolitego wymienionej ustawy zostały ogłoszone w Dz. U. z 2003 r. Nr 90, poz. 844, Nr 122, poz. 1143, Nr 128, poz. 1176, Nr 135, poz. 1268, Nr 137, poz. 1302, Nr 142, poz. 1380, Nr 166, poz. 1608, Nr 203, poz. 1966, Nr 210, poz. 2036 i 2037, Nr 223, poz. 2217 i Nr 228, poz. 2255.<text:line-break/>5)Zmiany wymienionej ustawy zostały ogłoszone w Dz. U. z 1997 r. Nr 160, poz. 1083, z 1998 r. Nr 106, poz. 668, z 1999 r. Nr 11, poz. 95 i Nr 92, poz. 1062, z 2000 r. Nr 94, poz. 1037, Nr 116, poz. 1216, Nr 120, poz. 1268 i Nr 122, poz. 1315, z 2001 r. Nr 16, poz. 166, Nr 39, poz. 459, Nr 42, poz. 475, Nr 110, poz. 1189, Nr 125, poz. 1368 i Nr 130, poz. 1452, z 2002 r. Nr 89, poz. 804, Nr 113, poz. 984, Nr 153, poz. 1271 i Nr 169, poz. 1387, z 2003 r. Nr 130, poz. 1188, Nr 137, poz. 1302, Nr 170, poz. 1660 i Nr 228, poz. 2255 i 2256 oraz z 2004 r. Nr 29, poz. 257.<text:line-break/>6)Zmiany wymienionej ustawy zostały ogłoszone w Dz. U. z 1998 r. Nr 162, poz. 1118 i 1126, z 1999 r. Nr 26, poz. 228, Nr 60, poz. 636, Nr 72, poz. 802, Nr 78, poz. 875 i Nr 110, poz. 1256, z 2000 r. Nr 9, poz. 118, Nr 95, poz. 1041, Nr 104, poz. 1104 i Nr 119, poz. 1249, z 2001 r. Nr 8, poz. 64, Nr 27, poz. 298, Nr 39, poz. 459, Nr 72, poz. 748, Nr 100, poz. 1080, Nr 110, poz. 1189, Nr 111, poz. 1194, Nr 130, poz. 1452 i Nr 154, poz. 1792, z 2002 r. Nr 25, poz. 253, Nr 41, poz. 365, Nr 74, poz. 676, Nr 155, poz. 1287, Nr 169, poz. 1387, Nr 199, poz. 1673, Nr 200, poz. 1679 i Nr 241, poz. 2074, z 2003 r. Nr 56, poz. 498, Nr 65, poz. 595, Nr 135, poz. 1268, Nr 149, poz. 1450, Nr 166, poz. 1609, Nr 170, poz. 1651, Nr 190, poz. 1864, Nr 210, poz. 2037, Nr 223, poz. 2217 i Nr 228, poz. 2255 oraz z 2004 r. Nr 19, poz. 177.<text:line-break/>7)Zmiany wymienionej ustawy zostały ogłoszone w Dz. U. z 2000 r. Nr 95, poz. 1041 i Nr 122, poz. 1323, z 2001 r. Nr 111, poz. 1194 i Nr 154, poz. 1802, z 2002 r. Nr 208, poz. 1763, z 2003 r. Nr 137, poz. 1304 i Nr 203, poz. 1966 oraz z 2004 r. Nr 19, poz. 177.<text:line-break/>8)Zmiany wymienionej ustawy zostały ogłoszone w Dz. U. z 2003 r. Nr 73, poz. 660, Nr 96, poz. 874, Nr 122, poz. 1143, Nr 128, poz. 1176, Nr 135, poz. 1268, Nr 166, poz. 1609, Nr 190, poz. 1864, Nr 202, poz. 1956, Nr 210, poz. 2037, Nr 223, poz. 2217 i Nr 228, poz. 2255 oraz z 2004 r. Nr 5, poz. 37 i Nr 19, poz. 177.<text:line-break/>9)Zmiany wymienionej ustawy zostały ogłoszone w Dz. U. z 1997 r. Nr 160, poz. 1082, z 1998 r. Nr 99, poz. 628, Nr 106, poz. 668, Nr 137, poz. 887, Nr 156, poz. 1019 i Nr 162, poz. 1118 i 1126, z 1999 r. Nr 49, poz. 486, Nr 90, poz. 1001, Nr 95, poz. 1101 i Nr 111, poz. 1280, z 2000 r. Nr 48, poz. 550 i Nr 119, poz. 1249, z 2001 r. Nr 39, poz. 459, Nr 100, poz. 1080, Nr 125, poz. 1368, Nr 129, poz. 1444 i Nr 154, poz. 1792 i 1800, z 2002 r. Nr 169, poz. 1387, Nr 200, poz. 1679 i 1683 i Nr 241, poz. 2074 oraz z 2003 r. Nr 7, poz. 79, Nr 90, poz. 844, Nr 223, poz. 2217 i Nr 228, poz. 2262.<text:line-break/>10)Zmiany tekstu jednolitego wymienionej ustawy zostały ogłoszone w Dz. U. z 1998 r. Nr 106, poz. 668, Nr 117, poz. 756 i Nr 162, poz. 1118 i 1126, z 1999 r. Nr 20, poz. 170, Nr 79, poz. 885 i Nr 90, poz. 1001, z 2000 r. Nr 12, poz. 136 i Nr 19, poz. 238, z 2001 r. Nr 72, poz. 748, Nr 88, poz. 961, Nr 89, poz. 973, Nr 111, poz. 1194, Nr 122, poz. 1349 i Nr 154, poz. 1792 oraz z 2003 r. Nr 7, poz. 79, Nr 44, poz. 389, Nr 122, poz. 1143, Nr 128, poz. 1176, Nr 135, poz. 1268, Nr 137, poz. 1304, Nr 203, poz. 1966 i Nr 228, poz. 2255. </text:p>
                  <text:p text:style-name="P7"> </text:p>
                  <text:p text:style-name="P6"> </text:p>
                </table:table-cell>
                <table:table-cell table:style-name="Tabela1.A1" office:value-type="string">
                  <text:p text:style-name="P1"/>
                </table:table-cell>
              </table:table-row>
              <table:table-row>
                <table:table-cell table:style-name="Tabela1.B1.1.2" table:number-columns-spanned="3" office:value-type="string">
                  <text:p text:style-name="P1"/>
                </table:table-cell>
                <table:covered-table-cell/>
                <table:covered-table-cell/>
              </table:table-row>
            </table:table>
          </table:table-cell>
          <table:table-cell table:style-name="Tabela1.A1" office:value-type="string">
            <text:p text:style-name="P1"/>
          </table:table-cell>
        </table:table-row>
        <table:table-row>
          <table:table-cell table:style-name="Tabela1.A2" table:number-columns-spanned="3" office:value-type="string">
            <text:p text:style-name="Table_20_Contents"><text:line-break/> </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5$Win32 OpenOffice.org_project/680m85$Build-8884</meta:generator>
    <meta:creation-date>2005-09-15T11:01:38</meta:creation-date>
    <dc:date>2005-09-15T11:02:44</dc:dat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55" meta:paragraph-count="178" meta:word-count="27338" meta:character-count="195776"/>
  </office:meta>
</office:document-meta>
</file>